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7 juni t/m 13 juni voor Fun4kids Heteren 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6-00569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6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69</meta:user-defined>
    <meta:user-defined meta:name="DCTERMS.abstract">Betreft: het houden van een collecte van 7 juni t/m 13 juni voor Fun4kids Heteren  op locatie Heteren, vergunning verleend op 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Het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7</meta:user-defined>
    <meta:user-defined meta:name="OVERHEIDop.GmbID/DC.identifier">gmb-2026-168637</meta:user-defined>
    <meta:user-defined meta:name="OVERHEIDop.versieInformatie"/>
  </office:meta>
</office:document-meta>
</file>