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appartementengebouw Sportlaan 81a-83/Bernadottelaan 119-123, 2806H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Omgevingsdienst Midden-Holland (ODMH) namens gemeente Gouda besloten om de beslistermijn van de aanvraag met kenmerk 2025-00027188 voor het bouwen van een appartementengebouw op de locatie Sportlaan 81a-83/Bernadottelaan 119-123, 2806H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863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18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appartementengebouw Sportlaan 81a-83/Bernadottelaan 119-123, 2806HC Goud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35</meta:user-defined>
    <meta:user-defined meta:name="OVERHEIDop.GmbID/DC.identifier">gmb-2026-168635</meta:user-defined>
    <meta:user-defined meta:name="OVERHEIDop.versieInformatie"/>
  </office:meta>
</office:document-meta>
</file>