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 nabij Belvédèrebos 262 Zoetermeer op 01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is een aanvraag Omgevingsvergunning ontvangen voor het kappen van 2 bomen nabij Belvédèrebos 262 Zoetermeer. De aanvraag is geregistreerd onder zaaknummer 2026-0458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63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804</meta:user-defined>
    <meta:user-defined meta:name="DCTERMS.abstract">het kappen van 2 bomen (Belvédèrebos nabij nummer 262 Wijkboo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 nabij Belvédèrebos 262 Zoetermeer op 01-04-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634</meta:user-defined>
    <meta:user-defined meta:name="OVERHEIDop.GmbID/DC.identifier">gmb-2026-168634</meta:user-defined>
    <meta:user-defined meta:name="OVERHEIDop.versieInformatie"/>
  </office:meta>
</office:document-meta>
</file>