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Planbaan nabij nummer 125 op 01-04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6 is een aanvraag Omgevingsvergunning ontvangen voor het kappen van een boom Planbaan nabij nummer 125. De aanvraag is geregistreerd onder zaaknummer 2026-04568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63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63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45680</meta:user-defined>
    <meta:user-defined meta:name="DCTERMS.abstract">het kappen van een boom (Planbaan nabij nummer 125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diende aanvraag Omgevingsvergunning voor het kappen van een boom Planbaan nabij nummer 125 op 01-04-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633</meta:user-defined>
    <meta:user-defined meta:name="OVERHEIDop.GmbID/DC.identifier">gmb-2026-168633</meta:user-defined>
    <meta:user-defined meta:name="OVERHEIDop.versieInformatie"/>
  </office:meta>
</office:document-meta>
</file>