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dastrale percelen RTD05-Q-6628-G0 en RTD05-Q-7289-G0 (nabij Nassaustraat 16A) 3071J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19</text:span>/<text:span text:style-name="nadrukvet">2026031700397</text:span>, heeft ontvangen voor de Bouwactiviteit (omgevingsplan), Bouwactiviteit (technisch) en Werk of werkzaamheid uitvoeren. <text:span text:style-name="nadrukcur">(Grondslag: Omgevingswet, artikel 5.1)</text:span></text:p>
            <text:p text:style-name="common-al">De aanvraag betreft het realiseren van een nieuwe parkeergarage t.b.v. het ontwikkelgebied De Kaai op de kadastrale percelen RTD05-Q-6628-G0 en RTD05-Q-7289-G0 (nabij Nassaukade 16A)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63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19</meta:user-defined>
    <meta:user-defined meta:name="DCTERMS.abstract">het realiseren van een nieuwe parkeergarage t.b.v. het ontwikkelgebied De Kaai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dastrale percelen RTD05-Q-6628-G0 en RTD05-Q-7289-G0 (nabij Nassaustraat 16A) 3071JN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2</meta:user-defined>
    <meta:user-defined meta:name="OVERHEIDop.GmbID/DC.identifier">gmb-2026-168632</meta:user-defined>
    <meta:user-defined meta:name="OVERHEIDop.versieInformatie"/>
  </office:meta>
</office:document-meta>
</file>