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 Jagerspad (nabij flat Jagersbos) Zoetermeer op 0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is een aanvraag Omgevingsvergunning ontvangen voor het kappen van een boom op de locatie Jagerspad (nabij flat Jagersbos) Zoetermeer. De aanvraag is geregistreerd onder zaaknummer 2026-0458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63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888</meta:user-defined>
    <meta:user-defined meta:name="DCTERMS.abstract">het kappen van een boom (Jagerspad nabij de flat aan het Jagersbo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 Jagerspad (nabij flat Jagersbos) Zoetermeer op 01-04-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31</meta:user-defined>
    <meta:user-defined meta:name="OVERHEIDop.GmbID/DC.identifier">gmb-2026-168631</meta:user-defined>
    <meta:user-defined meta:name="OVERHEIDop.versieInformatie"/>
  </office:meta>
</office:document-meta>
</file>