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dakkapel, Ankummer Es 28 7722R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7 april 2026</text:span>
          </text:p>
            <text:p text:style-name="common-al">
            <text:span text:style-name="nadrukvet">Locatie:</text:span> Ankummer Es 28 7722RE Dalfs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/26/7988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6/7988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862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2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2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884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plaatsen van een dakkapel, Ankummer Es 28 7722RE Dalfs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8628</meta:user-defined>
    <meta:user-defined meta:name="OVERHEIDop.GmbID/DC.identifier">gmb-2026-168628</meta:user-defined>
    <meta:user-defined meta:name="OVERHEIDop.versieInformatie"/>
  </office:meta>
</office:document-meta>
</file>