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propaan of propeen in opslagtanks, Van Dedemsweg 7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Van Dedemsweg 7 te Punthorst</text:p>
            <text:p text:style-name="common-al">
            <text:span text:style-name="nadrukvet">Zaakomschrijving:</text:span> het opslaan van propaan of propeen in opslagtanks</text:p>
            <text:p text:style-name="common-al">
            <text:span text:style-name="nadrukvet">Zaaknummer:</text:span> Z/STH26/0601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1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86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108</meta:user-defined>
    <meta:user-defined meta:name="DCTERMS.abstract">het opslaan van propaan of propeen in opslagtanks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 van propaan of propeen in opslagtanks, Van Dedemsweg 7 te Punthor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626</meta:user-defined>
    <meta:user-defined meta:name="OVERHEIDop.GmbID/DC.identifier">gmb-2026-168626</meta:user-defined>
    <meta:user-defined meta:name="OVERHEIDop.versieInformatie"/>
  </office:meta>
</office:document-meta>
</file>