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kuilvoer of vaste bijvoerdermiddelen, Groene Dijk 2 8121S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Groene Dijk 2 8121SN Olst</text:p>
            <text:p text:style-name="common-al">
            <text:span text:style-name="nadrukvet">Zaakomschrijving:</text:span> het opslaan van kuilvoer of vaste bijvoerdermiddelen</text:p>
            <text:p text:style-name="common-al">
            <text:span text:style-name="nadrukvet">Zaaknummer:</text:span> 1773ESUITE1467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uilvoer of vaste bijvoedermiddelen opslaan gereguleerd in het omgevingspla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467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86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146772026</meta:user-defined>
    <meta:user-defined meta:name="DCTERMS.abstract">het aanleggen van twee sleufsilo'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rdermiddelen, Groene Dijk 2 8121SN O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625</meta:user-defined>
    <meta:user-defined meta:name="OVERHEIDop.GmbID/DC.identifier">gmb-2026-168625</meta:user-defined>
    <meta:user-defined meta:name="OVERHEIDop.versieInformatie"/>
  </office:meta>
</office:document-meta>
</file>