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verstraat 172 1012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platte gevelreclamebord en uithangbord en andere reclame uitingen</text:p>
            <text:p text:style-name="common-al">Zaakadres: Kalverstraat 172 1012XE Amsterdam</text:p>
            <text:p text:style-name="common-al">Datum ontvangst: 11-02-2026 14:27</text:p>
            <text:p text:style-name="common-al">Zaaknummer: Z2026-006618</text:p>
            <text:p text:style-name="common-al">DSO-nummer: 202602110109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62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2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618</meta:user-defined>
    <meta:user-defined meta:name="DCTERMS.abstract">plaatsen van platte gevelreclamebord en uithangbord en andere reclame uit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lverstraat 172 1012XE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24</meta:user-defined>
    <meta:user-defined meta:name="OVERHEIDop.GmbID/DC.identifier">gmb-2026-168624</meta:user-defined>
    <meta:user-defined meta:name="OVERHEIDop.versieInformatie"/>
  </office:meta>
</office:document-meta>
</file>