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enseweg 28, 3958ET Amerongen, Melding kleinschalig evenement filmopnamen op 13 april (RX2026-00000805, 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eenseweg 28, 3958ET Amerongen, Melding kleinschalig evenement filmopnamen op 13 april (RX2026-00000805, 3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6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05</meta:user-defined>
    <meta:user-defined meta:name="DCTERMS.abstract">Veenseweg 28, 3958ET Amerongen, Melding kleinschalig evenement filmopnamen op 13 april (RX2026-00000805, 3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enseweg 28, 3958ET Amerongen, Melding kleinschalig evenement filmopnamen op 13 april (RX2026-00000805, 3 april 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21</meta:user-defined>
    <meta:user-defined meta:name="OVERHEIDop.GmbID/DC.identifier">gmb-2026-168621</meta:user-defined>
    <meta:user-defined meta:name="OVERHEIDop.versieInformatie"/>
  </office:meta>
</office:document-meta>
</file>