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erpenzeelseweg 53, 3956KD Leersum, Evenementenvergunning hardloopevenement op 30 en 31 mei (RX2026-00000799, 2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erpenzeelseweg 53, 3956KD Leersum, Evenementenvergunning hardloopevenement op 30 en 31 mei (RX2026-00000799, 2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86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799</meta:user-defined>
    <meta:user-defined meta:name="DCTERMS.abstract">Scherpenzeelseweg 53, 3956KD Leersum, Evenementenvergunning hardloopevenement op 30 en 31 mei (RX2026-00000799, 2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erpenzeelseweg 53, 3956KD Leersum, Evenementenvergunning hardloopevenement op 30 en 31 mei (RX2026-00000799, 2 april 2026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20</meta:user-defined>
    <meta:user-defined meta:name="OVERHEIDop.GmbID/DC.identifier">gmb-2026-168620</meta:user-defined>
    <meta:user-defined meta:name="OVERHEIDop.versieInformatie"/>
  </office:meta>
</office:document-meta>
</file>