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Moersbergselaan 1, 3941BW Doorn, Ontheffing geluid tbv huwelijksfeest op 18 juli van 21:00 tot 1:00 uur (RX2026-00000691,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Moersbergselaan 1, 3941BW Doorn, Ontheffing geluid tbv huwelijksfeest op 18 juli van 21:00 tot 1:00 uur (RX2026-00000691, 7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6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691</meta:user-defined>
    <meta:user-defined meta:name="DCTERMS.abstract">Moersbergselaan 1, 3941BW Doorn, Ontheffing geluid tbv huwelijksfeest op 18 juli van 21:00 tot 1:00 uur (RX2026-00000691, 7 april 2026)</meta:user-defined>
    <dc:language>nl</dc:language>
    <meta:user-defined meta:name="OVERHEIDop.locatietype/OVERHEIDop.gebiedsmarkering">Punt</meta:user-defined>
    <meta:user-defined meta:name="DC.title">Gemeente Utrechtse Heuvelrug, verleende ontheffing APV/Bijzondere wetten - Moersbergselaan 1, 3941BW Doorn, Ontheffing geluid tbv huwelijksfeest op 18 juli van 21:00 tot 1:00 uur (RX2026-00000691, 7 april 2026)</meta:user-defined>
    <meta:user-defined meta:name="DCTERMS.W3CDTF/DCTERMS.available">2026-04-09</meta:user-defined>
    <meta:user-defined meta:name="DCTERMS.W3CDTF/OVERHEIDop.jaargang">2026</meta:user-defined>
    <meta:user-defined meta:name="OVERHEIDop.publicationIssue">168619</meta:user-defined>
    <meta:user-defined meta:name="OVERHEIDop.GmbID/DC.identifier">gmb-2026-168619</meta:user-defined>
    <meta:user-defined meta:name="OVERHEIDop.versieInformatie"/>
  </office:meta>
</office:document-meta>
</file>