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122 2014RK Haarlem, 0392-2026-0001580, het kappen van een scheef staande els en het kandelaberen van een tweede els op het achtererf,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1580</meta:user-defined>
    <meta:user-defined meta:name="DCTERMS.abstract">het kappen van een scheef staande els en het kandelaberen van een tweede els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122 2014RK Haarlem, 0392-2026-0001580, het kappen van een scheef staande els en het kandelaberen van een tweede els op het achtererf, verzonden 13-01-2026</meta:user-defined>
    <meta:user-defined meta:name="DCTERMS.W3CDTF/DCTERMS.available">2026-01-15</meta:user-defined>
    <meta:user-defined meta:name="DCTERMS.W3CDTF/OVERHEIDop.jaargang">2026</meta:user-defined>
    <meta:user-defined meta:name="OVERHEIDop.publicationIssue">16861</meta:user-defined>
    <meta:user-defined meta:name="OVERHEIDop.GmbID/DC.identifier">gmb-2026-16861</meta:user-defined>
    <meta:user-defined meta:name="OVERHEIDop.versieInformatie"/>
  </office:meta>
</office:document-meta>
</file>