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Leeuwarderstraatweg 49 Heerenveen, veranderen van het bouwvlak van een kavel (t.b.v.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Leeuwarderstraatweg 49 Heerenveen, veranderen van het bouwvlak van een kavel (t.b.v. het bouwen van een woning).</text:span>
          </text:p>
            <text:p text:style-name="common-al">
            
          </text:p>
            <text:p text:style-name="common-al">
            
          </text:p>
            <text:p text:style-name="common-al">Burgemeester en wethouders van Heerenveen hebben de BOPA verleend voor </text:p>
            <text:p text:style-name="common-al">Leeuwarderstraatweg 49 Heerenveen, veranderen van het bouwvlak van een kavel (t.b.v. het bouwen van een woning) (03-12-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60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0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0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6203</meta:user-defined>
    <dc:language>nl</dc:language>
    <meta:user-defined meta:name="DC.title">Besluit Buitenplanse Omgevingsplanactiviteit (BOPA), Leeuwarderstraatweg 49 Heerenveen, veranderen van het bouwvlak van een kavel (t.b.v. het bouwen van een woning)</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741</meta:user-defined>
    <meta:user-defined meta:name="OVERHEIDop.publicationIssue">168609</meta:user-defined>
    <meta:user-defined meta:name="OVERHEIDop.GmbID/DC.identifier">gmb-2026-168609</meta:user-defined>
    <meta:user-defined meta:name="OVERHEIDop.versieInformatie"/>
  </office:meta>
</office:document-meta>
</file>