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brandcompartimentering aan de Keppelseweg 24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24, 7001 CG Doetinchem</text:p>
            <text:p text:style-name="common-al">Omschrijving:			wijzigen van de brandcompartimentering </text:p>
            <text:p text:style-name="common-al">Dossiernummer:		gD2510003620</text:p>
            <text:p text:style-name="common-al">Datum verzending:	07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6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20</meta:user-defined>
    <meta:user-defined meta:name="DCTERMS.abstract">Omgevingsvergunning verleend voor het wijzigen van de brandcompartimentering aan de Keppelseweg 24, 7001 CG Doetinchem</meta:user-defined>
    <dc:language>nl</dc:language>
    <meta:user-defined meta:name="OVERHEIDop.locatietype/OVERHEIDop.gebiedsmarkering">Punt</meta:user-defined>
    <meta:user-defined meta:name="DC.title">Omgevingsvergunning verleend: wijzigen van de brandcompartimentering aan de Keppelseweg 24, 7001 CG Doetinc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08</meta:user-defined>
    <meta:user-defined meta:name="OVERHEIDop.GmbID/DC.identifier">gmb-2026-168608</meta:user-defined>
    <meta:user-defined meta:name="OVERHEIDop.versieInformatie"/>
  </office:meta>
</office:document-meta>
</file>