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Keppelseweg 30, 7031 EB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ppelseweg 30, 7031 EB Wehl</text:p>
            <text:p text:style-name="common-al">Omschrijving:			kappen van een boom</text:p>
            <text:p text:style-name="common-al">Dossiernummer:		gD2603004571</text:p>
            <text:p text:style-name="common-al"/>
            <text:p text:style-name="common-al">Datum verzending:	07-04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60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3004571</meta:user-defined>
    <meta:user-defined meta:name="DCTERMS.abstract">Omgevingsvergunning verleend voor het kappen van een boom aan de Keppelseweg 30, 7031 EB Wehl</meta:user-defined>
    <dc:language>nl</dc:language>
    <meta:user-defined meta:name="OVERHEIDop.locatietype/OVERHEIDop.gebiedsmarkering">Punt</meta:user-defined>
    <meta:user-defined meta:name="DC.title">Omgevingsvergunning verleend: kappen van een boom aan de Keppelseweg 30, 7031 EB Weh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07</meta:user-defined>
    <meta:user-defined meta:name="OVERHEIDop.GmbID/DC.identifier">gmb-2026-168607</meta:user-defined>
    <meta:user-defined meta:name="OVERHEIDop.versieInformatie"/>
  </office:meta>
</office:document-meta>
</file>