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7-12-2025 hebben wij aanvraag reguliere omgevingsvergunning voor het verharden en veranderen van een uitrit op het adres Oude Postweg 4a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12-2025 hebben wij een aanvraag Omgevingsvergunning meervoudig (regulier) ontvangen. De aanvraag heeft betrekking op de onderde(e)l(en):</text:p>
            <text:p text:style-name="common-al"/>
            <text:p text:style-name="common-al">Omgevingsplanactiviteit uitvoeren van een werk, niet zijnde bouwwerk of werkzaamheid, 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68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054850</meta:user-defined>
    <meta:user-defined meta:name="DCTERMS.abstract">het verharden en verander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07-12-2025 hebben wij aanvraag reguliere omgevingsvergunning voor het verharden en veranderen van een uitrit op het adres Oude Postweg 4a in Ambt Delden ontvangen.</meta:user-defined>
    <meta:user-defined meta:name="DCTERMS.W3CDTF/DCTERMS.available">2026-01-02</meta:user-defined>
    <meta:user-defined meta:name="DCTERMS.W3CDTF/OVERHEIDop.jaargang">2026</meta:user-defined>
    <meta:user-defined meta:name="OVERHEIDop.publicationIssue">1686</meta:user-defined>
    <meta:user-defined meta:name="OVERHEIDop.GmbID/DC.identifier">gmb-2026-1686</meta:user-defined>
    <meta:user-defined meta:name="OVERHEIDop.versieInformatie"/>
  </office:meta>
</office:document-meta>
</file>