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de bestaande uitbouw, -Cabauwsekade 38 3411EC Lopik</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een aanvraag voor een omgevingsvergunning ontvangen voor Het vernieuwen van de bestaande uitbouw op het adres:</text:p>
            <text:list text:style-name="id1-3-2-1-1-2">
              <text:list-item text:style-override="id1-3-2-1-1-2-1">
                <text:number>-</text:number>
                <text:p text:style-name="al"/>
                <text:p text:style-name="al">Cabauwsekade 38 3411EC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0-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170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6859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9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7097</meta:user-defined>
    <meta:user-defined meta:name="DCTERMS.abstract">Het vernieuwen van de bestaande uit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de bestaande uitbouw, -Cabauwsekade 38 3411EC Lopik</meta:user-defined>
    <meta:user-defined meta:name="DCTERMS.W3CDTF/DCTERMS.available">2026-04-09</meta:user-defined>
    <meta:user-defined meta:name="DCTERMS.W3CDTF/OVERHEIDop.jaargang">2026</meta:user-defined>
    <meta:user-defined meta:name="OVERHEIDop.publicationIssue">168592</meta:user-defined>
    <meta:user-defined meta:name="OVERHEIDop.GmbID/DC.identifier">gmb-2026-168592</meta:user-defined>
    <meta:user-defined meta:name="OVERHEIDop.versieInformatie"/>
  </office:meta>
</office:document-meta>
</file>