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bouwen van een bedrijfsruimte tot atelierruimte met bedrijfswoning aan Pijnboomstraat 15A, 6523D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bedrijfsruimte tot atelierruimte met bedrijfswoning aan Pijnboomstraat 15A, 6523DS Nijmegen. Dit besluit namen wij op 2 april 2026 voor de aanvraag met zaaknummer Z2025-0000853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58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4</meta:user-defined>
    <meta:user-defined meta:name="DCTERMS.abstract">Betreft: Besluit (met BOPA) op locatie Pijnboomstraat 15A, 6523DS Nijmegen</meta:user-defined>
    <dc:language>nl</dc:language>
    <meta:user-defined meta:name="DC.title">Besluit (met BOPA) voor het verbouwen van een bedrijfsruimte tot atelierruimte met bedrijfswoning aan Pijnboomstraat 15A, 6523DS Nijmegen</meta:user-defined>
    <meta:user-defined meta:name="OVERHEIDop.datumEindeReactietermijn">2026-05-15</meta:user-defined>
    <meta:user-defined meta:name="OVERHEIDop.terinzageleggingBG">https://jeleefomgeving.nl/inzien/001479179/7c06dd0f-35ba-49d8-a249-c9420e5a09fd</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40</meta:user-defined>
    <meta:user-defined meta:name="OVERHEIDop.publicationIssue">168589</meta:user-defined>
    <meta:user-defined meta:name="OVERHEIDop.GmbID/DC.identifier">gmb-2026-168589</meta:user-defined>
    <meta:user-defined meta:name="OVERHEIDop.versieInformatie"/>
  </office:meta>
</office:document-meta>
</file>