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treft het realiseren van een nokverhoging, -S L van Alterenlaan 23 3411MK Lopi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voor een omgevingsvergunning ontvangen voor Het betreft het realiseren van een nokverhoging op het adres:</text:p>
            <text:list text:style-name="id1-3-2-1-1-2">
              <text:list-item text:style-override="id1-3-2-1-1-2-1">
                <text:number>-</text:number>
                <text:p text:style-name="al"/>
                <text:p text:style-name="al">S L van Alterenlaan 23 3411MK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7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177</meta:user-defined>
    <meta:user-defined meta:name="DCTERMS.abstract">Het betreft 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etreft het realiseren van een nokverhoging, -S L van Alterenlaan 23 3411MK Lopik</meta:user-defined>
    <meta:user-defined meta:name="DCTERMS.W3CDTF/DCTERMS.available">2026-04-09</meta:user-defined>
    <meta:user-defined meta:name="DCTERMS.W3CDTF/OVERHEIDop.jaargang">2026</meta:user-defined>
    <meta:user-defined meta:name="OVERHEIDop.publicationIssue">168588</meta:user-defined>
    <meta:user-defined meta:name="OVERHEIDop.GmbID/DC.identifier">gmb-2026-168588</meta:user-defined>
    <meta:user-defined meta:name="OVERHEIDop.versieInformatie"/>
  </office:meta>
</office:document-meta>
</file>