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bedrijfshal, Collseweg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bedrijfshal</text:p>
            <text:p text:style-name="common-al">Locatie: Collseweg 19 Nuenen</text:p>
            <text:p text:style-name="common-al">Ontvangen op: 07-04-2026</text:p>
            <text:p text:style-name="common-al">Zaaknummer: 0820363647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5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3647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bedrijfshal, Collseweg 19 Nuenen: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87</meta:user-defined>
    <meta:user-defined meta:name="OVERHEIDop.GmbID/DC.identifier">gmb-2026-168587</meta:user-defined>
    <meta:user-defined meta:name="OVERHEIDop.versieInformatie"/>
  </office:meta>
</office:document-meta>
</file>