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er met recreatievaartuig te lang geparkeerd, Arnold Spoelstraat 71 op het parkeerd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8 december 2025 omstreeks 09:47 uur heeft een gemeentelijk toezichthouder van het bedrijfsonderdeel Handhavingsorganisatie van de Dienst Stadsbeheer, op de genoemde locatie, geconstateerd dat een aanhangwagen, met een boot, langer dan drie achtereenvolgende dagen op de weg staat. Dit is in strijd met artikel 5:6 lid 1 sub a van de Algemene plaatselijke verordening voor de gemeente Den Haag.</text:p>
            <text:p text:style-name="common-al">
            
          </text:p>
            <text:p text:style-name="common-al">Wij verzoeken de eigenaar van de</text:p>
            <text:p text:style-name="common-al">aanhangwagen deze te verwijderen en contact op te nemen met het Team</text:p>
            <text:p text:style-name="common-al">Bestuurlijke Handhaving, te bereiken via het telefoonnummer 14-070 of e-mail: <text:a xlink:href="mailto:zienswijze.handhaving@denhaag.nl" xlink:type="simple">zienswijze.handhaving@denhaag.nl</text:a>.</text:p>
            <text:p text:style-name="common-al">
            
          </text:p>
            <text:p text:style-name="common-al">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44665</text:p>
            <text:p text:style-name="common-al">
            
          </text:p>
            <text:p text:style-name="common-al">
            <text:span text:style-name="nadrukvet">Locaties(s)</text:span>
          </text:p>
            <text:p text:style-name="last-al">Arnold Spoelstraat thv perceelnummer 71, op het parkeerd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4665</meta:user-defined>
    <dc:language>nl</dc:language>
    <meta:user-defined meta:name="OVERHEIDop.locatietype/OVERHEIDop.gebiedsmarkering">Punt</meta:user-defined>
    <meta:user-defined meta:name="DC.title">Publicatie aanhanger met recreatievaartuig te lang geparkeerd, Arnold Spoelstraat 71 op het parkeerdek</meta:user-defined>
    <meta:user-defined meta:name="DCTERMS.W3CDTF/DCTERMS.available">2026-01-15</meta:user-defined>
    <meta:user-defined meta:name="DCTERMS.W3CDTF/OVERHEIDop.jaargang">2026</meta:user-defined>
    <meta:user-defined meta:name="OVERHEIDop.publicationIssue">16858</meta:user-defined>
    <meta:user-defined meta:name="OVERHEIDop.GmbID/DC.identifier">gmb-2026-16858</meta:user-defined>
    <meta:user-defined meta:name="OVERHEIDop.versieInformatie"/>
  </office:meta>
</office:document-meta>
</file>