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t raamkozijn aan de voorzijde op de 1e etage door twee grote kozijnen met Frans balkon, Aalsmeerderweg 192, 1432C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april 2026 een besluit genomen op de aanvraag. De vergunning is aangevraagd voor het vervangen van het raamkozijn aan de voorzijde op de 1e etage door twee grote kozijnen met Frans balkon op locatie Aalsmeerderweg 192, 1432CV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7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107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5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61</meta:user-defined>
    <meta:user-defined meta:name="DCTERMS.abstract">Betreft:  besluit op locatie Aalsmeerderweg 192, 1432CV Aalsmeer</meta:user-defined>
    <dc:language>nl</dc:language>
    <meta:user-defined meta:name="OVERHEIDop.locatietype/OVERHEIDop.gebiedsmarkering">Vlak</meta:user-defined>
    <meta:user-defined meta:name="DC.title">Aanvraag vergunning toegekend voor het vervangen van het raamkozijn aan de voorzijde op de 1e etage door twee grote kozijnen met Frans balkon, Aalsmeerderweg 192, 1432CV Aalsmeer</meta:user-defined>
    <meta:user-defined meta:name="DCTERMS.W3CDTF/DCTERMS.available">2026-04-09</meta:user-defined>
    <meta:user-defined meta:name="DCTERMS.W3CDTF/OVERHEIDop.jaargang">2026</meta:user-defined>
    <meta:user-defined meta:name="OVERHEIDop.publicationIssue">168579</meta:user-defined>
    <meta:user-defined meta:name="OVERHEIDop.GmbID/DC.identifier">gmb-2026-168579</meta:user-defined>
    <meta:user-defined meta:name="OVERHEIDop.versieInformatie"/>
  </office:meta>
</office:document-meta>
</file>