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rging naar studio, -IJsselkade 10 3401RC IJsselstein</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een aanvraag voor een omgevingsvergunning ontvangen voor Het wijzigen van de berging naar studio op het adres:</text:p>
            <text:list text:style-name="id1-3-2-1-1-2">
              <text:list-item text:style-override="id1-3-2-1-1-2-1">
                <text:number>-</text:number>
                <text:p text:style-name="al"/>
                <text:p text:style-name="al">IJsselkade 10 3401RC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1-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212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857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7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7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1299</meta:user-defined>
    <meta:user-defined meta:name="DCTERMS.abstract">Het wijzigen van de berging naar studi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berging naar studio, -IJsselkade 10 3401RC IJsselstein</meta:user-defined>
    <meta:user-defined meta:name="DCTERMS.W3CDTF/DCTERMS.available">2026-04-09</meta:user-defined>
    <meta:user-defined meta:name="DCTERMS.W3CDTF/OVERHEIDop.jaargang">2026</meta:user-defined>
    <meta:user-defined meta:name="OVERHEIDop.publicationIssue">168578</meta:user-defined>
    <meta:user-defined meta:name="OVERHEIDop.GmbID/DC.identifier">gmb-2026-168578</meta:user-defined>
    <meta:user-defined meta:name="OVERHEIDop.versieInformatie"/>
  </office:meta>
</office:document-meta>
</file>