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Zogweteringlaan 10, 3601JJ Maarssen - het bouwen van een nieuwbouw (dienst)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ogweteringlaan 10, 3601JJ Maarssen</text:p>
            <text:p text:style-name="common-al">Zaakomschrijving: het bouwen van een nieuwbouw (dienst) woning </text:p>
            <text:p text:style-name="common-al">Zaaknummer: Z2026-0000036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3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57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2</meta:user-defined>
    <meta:user-defined meta:name="DCTERMS.abstract">Betreft: Beschikking verlenging beslistermijn op locatie Zogweteringlaan 10, 3601JJ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Zogweteringlaan 10, 3601JJ Maarssen - het bouwen van een nieuwbouw (dienst) wo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76</meta:user-defined>
    <meta:user-defined meta:name="OVERHEIDop.GmbID/DC.identifier">gmb-2026-168576</meta:user-defined>
    <meta:user-defined meta:name="OVERHEIDop.versieInformatie"/>
  </office:meta>
</office:document-meta>
</file>