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Niet vastgesteld bestemmingsplan ‘Loilseweg 1 - 2023’ </text:p>
      <text:section text:name="zakelijke-mededeling_id1-3-2" text:style-name="zakelijke-mededeling">
        <text:section text:name="zakelijke-mededeling-tekst_id1-3-2-1" text:style-name="zakelijke-mededeling-tekst">
          <text:section text:name="tekst_id1-3-2-1-1" text:style-name="tekst">
            <text:p text:style-name="common-al"> De gemeente Doetinchem maakt bekend dat de gemeenteraad op donderdag 30 maart 2026 heeft besloten het bestemmingsplan 'Loilseweg 1 - 2023' niet vast te stellen. </text:p>
            <text:p text:style-name="common-al"/>
            <text:p text:style-name="common-al">Het plan dat met deze bestemmingsplanprocedure mogelijk zou worden gemaakt, betrof het realiseren van een natuurbegraafplaats en natuurcompensatie op gronden van landgoed ‘Het Jagershuis’ in Wehl.</text:p>
            <text:p text:style-name="common-al"/>
            <text:p text:style-name="common-al">Aanleiding om het plan niet vast te stellen is dat de initiatiefnemer van het plan gevraagd heeft om de procedure stop te zetten.</text:p>
            <text:p text:style-name="common-al"/>
            <text:p text:style-name="common-al">
            <text:span text:style-name="nadrukvet">U kunt het raadsbesluit inzien</text:span>
          </text:p>
            <text:p text:style-name="common-al">Het raadsbesluit ligt vanaf 16 april 2026 tot en met 28 mei 2026 ter inzage.</text:p>
            <text:p text:style-name="common-al">U kunt het raadsbesluit op de volgende manieren inzien:</text:p>
            <text:p text:style-name="common-al">- In het Gemeenteblad. Dat is te vinden op de website <text:a xlink:href="https://www.officielebekendmakingen.nl/gemeenteblad" xlink:type="simple">officielebekendmakingen.nl</text:a>.</text:p>
            <text:p text:style-name="common-al">- via <text:a xlink:href="https://besluitvorming.doetinchem.nl/" xlink:type="simple">besluitvorming.doetinchem.nl</text:a>: gemeenteraad 30 maart 2026.</text:p>
            <text:p text:style-name="common-al"/>
            <text:p text:style-name="common-al">
            <text:span text:style-name="nadrukvet">U kunt tegen het besluit in beroep gaan </text:span>
          </text:p>
            <text:p text:style-name="common-al">Binnen de gestelde termijn, tot en met donderdag 28 mei2026, kan tegen het besluit schriftelijk beroep worden ingesteld bij de Afdeling bestuursrechtspraak van de Raad van State, Postbus 20019, 2500 EA 's-Gravenhage.</text:p>
            <text:p text:style-name="common-al"/>
            <text:p text:style-name="common-al">Beroep kan worden ingesteld door:</text:p>
            <text:list text:style-name="id1-3-2-1-1-17">
              <text:list-item text:style-override="id1-3-2-1-1-17-1">
                <text:number>1.</text:number>
                <text:p text:style-name="al">degene(n) die tijdig een zienswijze ten aanzien van het ontwerpbestemmingsplan naar voren heeft/hebben gebracht;</text:p>
              </text:list-item>
              <text:list-item text:style-override="id1-3-2-1-1-17-2">
                <text:number>2.</text:number>
                <text:p text:style-name="al">belanghebbenden.</text:p>
              </text:list-item>
            </text:list>
            <text:p text:style-name="common-al"> </text:p>
            <text:p text:style-name="common-al">Een beroep heeft geen schorsende werking. Dit betekent dat het besluit van de gemeenteraad in principe in werking treedt daags na afloop van bovengenoemde beroepstermijn.</text:p>
            <text:p text:style-name="common-al"/>
            <text:p text:style-name="common-al">
            <text:span text:style-name="nadrukvet">Kosten</text:span>
          </text:p>
            <text:p text:style-name="common-al">Vooreen beroep moet de indiener griffierecht betalen. Voor de hoogte van de bedragen kunt u de website van de Raad van State raadplegen via <text:a xlink:href="https://www.raadvanstate.nl/bestuursrechtspraak/" xlink:type="simple">raadvanstate.nl/bestuursrechtspraak/</text:a>. Hier vindt u ook meer informatie over de beroepsprocedure. </text:p>
            <text:p text:style-name="common-al"/>
            <text:p text:style-name="common-al">
            <text:span text:style-name="nadrukvet">Meer informatie</text:span>
          </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85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17-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oetinchem - Niet vastgesteld bestemmingsplan ‘Loilseweg 1 - 2023’</meta:user-defined>
    <meta:user-defined meta:name="OVERHEIDop.datumEindeReactietermijn">2026-05-28</meta:user-defined>
    <meta:user-defined meta:name="OVERHEIDop.terinzageleggingBG">https://besluitvorming.doetinchem.nl/Vergaderingen/gemeenteraad/2026/30-maart/19:30/Niet-vaststellen-bestemmingsplan-Loilseweg-1-2023</meta:user-defined>
    <meta:user-defined meta:name="DCTERMS.W3CDTF/DCTERMS.available">2026-04-15</meta:user-defined>
    <meta:user-defined meta:name="DCTERMS.W3CDTF/OVERHEIDop.jaargang">2026</meta:user-defined>
    <meta:user-defined meta:name="OVERHEIDop.publicationIssue">168575</meta:user-defined>
    <meta:user-defined meta:name="OVERHEIDop.GmbID/DC.identifier">gmb-2026-168575</meta:user-defined>
    <meta:user-defined meta:name="OVERHEIDop.versieInformatie"/>
  </office:meta>
</office:document-meta>
</file>