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te Kadijk 139-H 1018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n behoeve van de woning</text:p>
            <text:p text:style-name="common-al">Zaakadres: Hoogte Kadijk 139-H 1018BH Amsterdam</text:p>
            <text:p text:style-name="common-al">Datum ontvangst: 10-02-2026 15:45</text:p>
            <text:p text:style-name="common-al">Zaaknummer: Z2026-006391</text:p>
            <text:p text:style-name="common-al">DSO-nummer: 20260210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1</meta:user-defined>
    <meta:user-defined meta:name="DCTERMS.abstract">vervangen van de kozijn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te Kadijk 139-H 1018BH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71</meta:user-defined>
    <meta:user-defined meta:name="OVERHEIDop.GmbID/DC.identifier">gmb-2026-168571</meta:user-defined>
    <meta:user-defined meta:name="OVERHEIDop.versieInformatie"/>
  </office:meta>
</office:document-meta>
</file>