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raatweg 72, 3621BR Breukelen - het kappen van een boom (zomer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kappen van een boom (zomereik) op de locatie Straatweg 72, 3621BR Breukelen.</text:p>
            <text:p text:style-name="common-al">Datum besluit: 7 april 2026</text:p>
            <text:p text:style-name="common-al">Zaaknummer: Z2026-00000715</text:p>
            <text:p text:style-name="common-al">U kunt bezwaar maken tot en met 19 mei 2026</text:p>
            <text:p text:style-name="common-al">
            <text:span text:style-name="nadrukvet">Inzien</text:span>
          </text:p>
            <text:p text:style-name="common-al">U kunt de documenten met zaaknummer Z2026-00000715 tot 19 mei 2026 inzien. Dit kan via de knop 'Bekijk documenten' aan de linkerkant van deze pagina, onder het kopje 'Extra informatie'. U kunt ook de link jeleefomgeving.nl/inzien/823214527/3de490cf-9e48-434e-a9f7-2532743fb59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56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15</meta:user-defined>
    <meta:user-defined meta:name="DCTERMS.abstract">Betreft: Beschikking op aanvraag op locatie Straatweg 72, 3621BR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traatweg 72, 3621BR Breukelen - het kappen van een boom (zomereik)</meta:user-defined>
    <meta:user-defined meta:name="OVERHEIDop.datumEindeReactietermijn">2026-05-19</meta:user-defined>
    <meta:user-defined meta:name="OVERHEIDop.terinzageleggingBG">https://jeleefomgeving.nl/inzien/823214527/3de490cf-9e48-434e-a9f7-2532743fb59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65</meta:user-defined>
    <meta:user-defined meta:name="OVERHEIDop.GmbID/DC.identifier">gmb-2026-168565</meta:user-defined>
    <meta:user-defined meta:name="OVERHEIDop.versieInformatie"/>
  </office:meta>
</office:document-meta>
</file>