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op het voorgeveldakvlak van de woning op de locatie Johannes Poststraat 6, 3417 ER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13412. DSO nummer: 2026040700460.</text:p>
            <text:p text:style-name="common-al">Datum ontvangst aanvraag: 7 april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7 april 2026</text:p>
            <text:p text:style-name="last-al">Burgemeester en wethouders van Mont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6856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6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6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3447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plaatsen van een dakkapel op het voorgeveldakvlak van de woning op de locatie Johannes Poststraat 6, 3417 ER Montfoort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563</meta:user-defined>
    <meta:user-defined meta:name="OVERHEIDop.GmbID/DC.identifier">gmb-2026-168563</meta:user-defined>
    <meta:user-defined meta:name="OVERHEIDop.versieInformatie"/>
  </office:meta>
</office:document-meta>
</file>