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 het realiseren van een zitkuil met vlonder aan Pastinaak 105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 het realiseren van een zitkuil met vlonder aan Pastinaak 105, 2394 KB Hazerswoude-Rijndijk, geregistreerd onder nr. 048438141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De gemeente neemt daarover waarschijnlijk voor 26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5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4164</meta:user-defined>
    <meta:user-defined meta:name="DCTERMS.abstract">Verlenging beslistermijn voor  het realiseren van een zitkuil met vlonder aan Pastinaak 105, 2394 KB Hazerswoude-Rijndijk</meta:user-defined>
    <dc:language>nl</dc:language>
    <meta:user-defined meta:name="OVERHEIDop.locatietype/OVERHEIDop.gebiedsmarkering">Punt</meta:user-defined>
    <meta:user-defined meta:name="DC.title">Verlenging beslistermijn voor  het realiseren van een zitkuil met vlonder aan Pastinaak 105, 2394 KB Hazerswoude-Rijnd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62</meta:user-defined>
    <meta:user-defined meta:name="OVERHEIDop.GmbID/DC.identifier">gmb-2026-168562</meta:user-defined>
    <meta:user-defined meta:name="OVERHEIDop.versieInformatie"/>
  </office:meta>
</office:document-meta>
</file>