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isoleren vanaf de buitenkant en het wijzigen van de voorgevel van de berging bij de woning, Fluytstraat 8 1784N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Fluytstraat 8 1784NP Den Helder, isoleren vanaf de buitenkant en het wijzigen van de voorgevel van de berging bij de woning</text:p>
            <text:p text:style-name="common-al">Verzenddatum: 07-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85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03</meta:user-defined>
    <meta:user-defined meta:name="DCTERMS.abstract">isoleren vanaf de buitenkant en het wijzigen van de voorgevel van de berging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isoleren vanaf de buitenkant en het wijzigen van de voorgevel van de berging bij de woning, Fluytstraat 8 1784NP Den Helder</meta:user-defined>
    <meta:user-defined meta:name="DCTERMS.W3CDTF/DCTERMS.available">2026-04-09</meta:user-defined>
    <meta:user-defined meta:name="DCTERMS.W3CDTF/OVERHEIDop.jaargang">2026</meta:user-defined>
    <meta:user-defined meta:name="OVERHEIDop.publicationIssue">168560</meta:user-defined>
    <meta:user-defined meta:name="OVERHEIDop.GmbID/DC.identifier">gmb-2026-168560</meta:user-defined>
    <meta:user-defined meta:name="OVERHEIDop.versieInformatie"/>
  </office:meta>
</office:document-meta>
</file>