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fffdd8-9879-4873-b523-b6181711c3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5-2">
      <text:list-level-style-bullet style:num-suffix="" text:bullet-char="​" text:level="1">
        <style:list-level-properties text:min-label-width="10mm"/>
      </text:list-level-style-bullet>
    </text:list-style>
    <text:list-style style:name="id1-3-2-1-1-7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5-4">
      <text:list-level-style-bullet style:num-suffix="" text:bullet-char="​" text:level="1">
        <style:list-level-properties text:min-label-width="10mm"/>
      </text:list-level-style-bullet>
    </text:list-style>
    <text:list-style style:name="id1-3-2-1-1-7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6">
      <text:list-level-style-bullet style:num-suffix="" text:bullet-char="​" text:level="1">
        <style:list-level-properties text:min-label-width="10mm"/>
      </text:list-level-style-bullet>
    </text:list-style>
    <text:list-style style:name="id1-3-2-1-1-75-7">
      <text:list-level-style-bullet style:num-suffix="" text:bullet-char="​" text:level="1">
        <style:list-level-properties text:min-label-width="10mm"/>
      </text:list-level-style-bullet>
    </text:list-style>
    <text:list-style style:name="id1-3-2-1-1-75-8">
      <text:list-level-style-bullet style:num-suffix="" text:bullet-char="​" text:level="1">
        <style:list-level-properties text:min-label-width="10mm"/>
      </text:list-level-style-bullet>
    </text:list-style>
    <text:list-style style:name="id1-3-2-1-1-75-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5-10">
      <text:list-level-style-bullet style:num-suffix="" text:bullet-char="​" text:level="1">
        <style:list-level-properties text:min-label-width="10mm"/>
      </text:list-level-style-bullet>
    </text:list-style>
    <text:list-style style:name="id1-3-2-1-1-75-11">
      <text:list-level-style-bullet style:num-suffix="" text:bullet-char="​" text:level="1">
        <style:list-level-properties text:min-label-width="10mm"/>
      </text:list-level-style-bullet>
    </text:list-style>
    <text:list-style style:name="id1-3-2-1-1-75-12">
      <text:list-level-style-bullet style:num-suffix="" text:bullet-char="​" text:level="1">
        <style:list-level-properties text:min-label-width="10mm"/>
      </text:list-level-style-bullet>
    </text:list-style>
    <text:list-style style:name="id1-3-2-1-1-75-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5-14">
      <text:list-level-style-bullet style:num-suffix="" text:bullet-char="​" text:level="1">
        <style:list-level-properties text:min-label-width="10mm"/>
      </text:list-level-style-bullet>
    </text:list-style>
    <text:list-style style:name="id1-3-2-1-1-75-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75-16">
      <text:list-level-style-bullet style:num-suffix="" text:bullet-char="​" text:level="1">
        <style:list-level-properties text:min-label-width="10mm"/>
      </text:list-level-style-bullet>
    </text:list-style>
    <text:list-style style:name="id1-3-2-1-1-75-17">
      <text:list-level-style-bullet style:num-suffix="" text:bullet-char="​" text:level="1">
        <style:list-level-properties text:min-label-width="10mm"/>
      </text:list-level-style-bullet>
    </text:list-style>
    <text:list-style style:name="id1-3-2-1-1-75-1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7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76-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78">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78-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Verkeersbesluit – Instellen diverse verkeersmaatregelen ter hoogte van Houtrustweg, Hellingkade en Zeezwaluwstraat 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Verkeersbesluit voor het instellen van diverse verkeersmaatregelen op de locatie Houtrustweg, Hellingkade en Zeezwaluwstraat in Den Haag</text:p>
            <text:p text:style-name="common-al"/>
            <text:p text:style-name="common-al">Ons kenmerk: VTH2026-48222</text:p>
            <text:p text:style-name="common-al"/>
            <text:p text:style-name="common-al">Categorie: Verkeersbesluit:</text:p>
            <text:p text:style-name="common-al"/>
            <text:p text:style-name="common-al">
            <text:span text:style-name="nadrukvet">
              <text:span text:style-name="nadrukcur">Stadsdeel:</text:span>
            </text:span>
          </text:p>
            <text:p text:style-name="common-al">Scheveningen</text:p>
            <text:p text:style-name="common-al"/>
            <text:p text:style-name="common-al">
            <text:span text:style-name="nadrukvet">
              <text:span text:style-name="nadrukcur">Locatie(s):</text:span>
            </text:span>
          </text:p>
            <text:p text:style-name="common-al">Houtrustweg, Hellingkade en Zeezwaluwstraat</text:p>
            <text:p text:style-name="common-al"/>
            <text:p text:style-name="common-al"/>
            <text:p text:style-name="common-al">BURGEMEESTER EN WETHOUDERS VAN DEN HAAG, </text:p>
            <text:p text:style-name="common-al"/>
            <text:p text:style-name="common-al">gelezen het op 16 februari 2026 ingekomen verzoek van Dienst Stadsontwikkeling, afdeling Ontwikkeling/Grondbedrijf, tot het nemen van een verkeersbesluit voor het instellen van diverse verkeersmaatregelen op de locatie Houtrustweg, Hellingkade en Zeezwaluwstraat in Den Haag; </text:p>
            <text:p text:style-name="common-al"/>
            <text:p text:style-name="common-al">gelezen de op 3 april 2026 ontvangen brief van de Politie Den Haag, Dienst Regionale Operationele Samenwerking, Afdeling Infrastructuur, Team Verkeer;</text:p>
            <text:p text:style-name="common-al"/>
            <text:p text:style-name="common-al">overwegende,</text:p>
            <text:p text:style-name="common-al"/>
            <text:p text:style-name="common-al">dat het voormalige Norfolkterrein een nieuwe bestemming heeft gekregen en dat er woningen en bedrijfspanden worden gerealiseerd. Om alle nieuwbouw bereikbaar te kringen en een leefbare omgeving te creëren wordt ook de openbare ruimte opnieuw ingericht. Er vinden herinrichtingen plaats op de Houtrustweg en de Kranenburgweg. Voor deze herinrichtingen worden de volgende verkeersmaatregelen genomen;</text:p>
            <text:p text:style-name="common-al"/>
            <text:p text:style-name="common-al">
            <text:span text:style-name="nadrukondlijn">Parkeerverbodszone </text:span>
          </text:p>
            <text:p text:style-name="common-al">Op de Houtrustweg tussen de Zeezwaluwstraat en de keerlus nabij de Hellingkade wordt een parkeerverbodszone ingesteld;</text:p>
            <text:p text:style-name="common-al"/>
            <text:p text:style-name="common-al">Tweerichtingsfietspad</text:p>
            <text:p text:style-name="common-al">Het bestaande tweerichtingsfietspad op de Houtrustweg aan de westzijde wordt doorgetrokken tussen de Zeezwaluwstraat en de keerlus nabij de Hellingkade; </text:p>
            <text:p text:style-name="common-al"/>
            <text:p text:style-name="common-al">
            <text:span text:style-name="nadrukondlijn">Voorrangskruising </text:span>
          </text:p>
            <text:p text:style-name="common-al">De kruising Houtrustweg – Hellingkade wordt een voorrangskruising. Het verkeer op de Houtrustweg heeft voorrang op het verkeer komende uit de kruisende weg Hellingkade. </text:p>
            <text:p text:style-name="common-al"/>
            <text:p text:style-name="common-al">
            <text:span text:style-name="nadrukondlijn">Voetpad</text:span>
          </text:p>
            <text:p text:style-name="common-al">Voor de veiligheid van de voetgangers worden op de volgende delen voetpaden aangelegd. </text:p>
            <text:list text:style-name="id1-3-2-1-1-37">
              <text:list-item text:style-override="id1-3-2-1-1-37-1">
                <text:number>•</text:number>
                <text:p text:style-name="al">Houtrustweg, aan de westzijde tussen de Zeezwaluwstraat en de keerlus nabij de Hellingkade;</text:p>
              </text:list-item>
              <text:list-item text:style-override="id1-3-2-1-1-37-2">
                <text:number>•</text:number>
                <text:p text:style-name="al">Houtrustweg, aan de oostzijde voorlangs de huisnummers 479-495a tussen de Boeistraat en de Hellingkade.</text:p>
              </text:list-item>
            </text:list>
            <text:p text:style-name="common-al"/>
            <text:p text:style-name="common-al">
            <text:span text:style-name="nadrukondlijn">Rechtsaf-gebod</text:span>
          </text:p>
            <text:p text:style-name="common-al">In de bocht op de Hellingkade na de helling vanaf de Houtrustweg wordt een rechtsaf-gebod ingesteld voor alle verkeer uitgezonderd bouwverkeer. Het verkeer dient de middenberm op de keerlus aan het eind van de Houtrustweg rechts te passeren. </text:p>
            <text:p text:style-name="common-al"/>
            <text:p text:style-name="common-al">
            <text:span text:style-name="nadrukondlijn">Gehandicaptenparkeerplaats algemeen </text:span>
          </text:p>
            <text:p text:style-name="common-al">Op de keerlus van de Houtrustweg, aan de westzijde van de weg, worden in totaal vier gehandicapten parkeerplaatsen algemeen aangebracht. Deze gehandicaptenparkeerplaatsen hebben geen venstertijden. </text:p>
            <text:p text:style-name="common-al"/>
            <text:p text:style-name="common-al">
            <text:span text:style-name="nadrukondlijn">Gereserveerde parkeerplaats</text:span>
          </text:p>
            <text:p text:style-name="common-al">Op de Houtrustweg, aan de westzijde van de weg tegenover de kruising met de Hellingkade worden twee gereserveerde parkeerplaatsen aangebracht voor doelgroep Delfland. Deze gereserveerde vakken hebben geen venstertijden en worden aangeduid met het verkeersbord E04 met onderbord 504 en onderbord met de tekst: “Delfland”. </text:p>
            <text:p text:style-name="common-al"/>
            <text:p text:style-name="common-al">
            <text:span text:style-name="nadrukondlijn">Partieel eenrichtingsverkeer</text:span>
          </text:p>
            <text:p text:style-name="common-al">Op de Hellingkade tussen Houtrustweg en de Hellingkade huisnummer 230 t/m 310 wordt partieel eenrichtingsverkeer ingesteld, waarbij brom-/fietsen in beide richtingen worden toegestaan. De rijrichting van het autoverkeer is vanaf de Houtrustweg in de richting van de Hellingkade huisnummers 230 t/m 310. </text:p>
            <text:p text:style-name="common-al"/>
            <text:p text:style-name="common-al">Om het bouwverkeer te attenderen op het eenrichtingsverkeer wordt het bord C02 ook geplaatst in de bocht op de Hellingkade tegenover de uitrit van het bouwterrein. </text:p>
            <text:p text:style-name="common-al"/>
            <text:p text:style-name="common-al">Alle genoemde verkeersmaatregelen op dit deel van de Houtrustweg zijn tijdelijk voor de duur van ruim twee tot drie jaar.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zo veel mogelijk waarborgen van de vrijheid/doorstroming van het verkeer;</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1-1-73">
              <text:list-item text:style-override="id1-3-2-1-1-73-1">
                <text:number>I.</text:number>
                <text:p text:style-name="al">door het plaatsen van borden volgens model E01-zb en E01-ze van Bijlage 1 van het Reglement verkeersregels en verkeerstekens 1990 (Stb. 459, 1990), een <text:span text:style-name="nadrukondlijn">parkeerverbodszone in te stellen</text:span> op de <text:span text:style-name="nadrukvet">Houtrustweg tussen Zeezwaluwstraat en keerlus nabij Hellingkade</text:span>, dit zoals aangegeven op de hierna genoemde situatietekening:</text:p>
              </text:list-item>
            </text:list>
            <text:p text:style-name="common-al"/>
            <text:list text:style-name="id1-3-2-1-1-75">
              <text:list-item text:style-override="id1-3-2-1-1-75-1">
                <text:number>II.</text:number>
                <text:p text:style-name="al">door het plaatsen van borden volgens model G11 van Bijlage 1 van het Reglement verkeersregels en verkeerstekens 1990 (Stb. 459, 1990), met onderbord OB505, een <text:span text:style-name="nadrukondlijn">verplicht tweerichtingsfietspad in te stellen</text:span> op de locatie <text:span text:style-name="nadrukvet">Houtrustweg tussen Zeezwaluwstraat en keerlus nabij Hellingkade</text:span>, dit zoals aangegeven op de hierna genoemde situatietekening:</text:p>
              </text:list-item>
              <text:list-item text:style-override="id1-3-2-1-1-75-2">
                <text:number/>
                <text:p text:style-name="al"/>
              </text:list-item>
              <text:list-item text:style-override="id1-3-2-1-1-75-3">
                <text:number>III.</text:number>
                <text:p text:style-name="al">door het plaatsen van borden volgens model B03, B04 en B06 van Bijlage 1 van het Reglement verkeersregels en verkeerstekens 1990 (Stb. 459, 1990) en door het overeenkomstig artikel 1, onder p van genoemd Reglement aanbrengen van voorrangsdriehoeken (haaientanden) in of op het wegdek <text:span text:style-name="nadrukondlijn">een voorrangsregeling</text:span> te treffen op de <text:span text:style-name="nadrukvet">Houtrustweg ter hoogte van de kruising met de Hellingkade</text:span>, dit zoals aangegeven op de hierna genoemde situatie tekeningen; </text:p>
              </text:list-item>
              <text:list-item text:style-override="id1-3-2-1-1-75-4">
                <text:number/>
                <text:p text:style-name="al"/>
              </text:list-item>
              <text:list-item text:style-override="id1-3-2-1-1-75-5">
                <text:number>IV.</text:number>
                <text:p text:style-name="al">door het plaatsen van borden volgens model G07 van Bijlage 1 van het Reglement verkeersregels en verkeerstekens 1990 (Stb. 459, 1990), een <text:span text:style-name="nadrukondlijn">verplicht voetpad</text:span> in te stellen op ondergenoemde locaties en dit zoals aangegeven op de hierna genoemde situatietekening:</text:p>
              </text:list-item>
              <text:list-item text:style-override="id1-3-2-1-1-75-6">
                <text:number/>
                <text:p text:style-name="al">I.01: <text:span text:style-name="nadrukvet">Houtrustweg, westzijde tussen de Zeezwaluwstraat en keerlus nabij Hellingkade</text:span>;</text:p>
              </text:list-item>
              <text:list-item text:style-override="id1-3-2-1-1-75-7">
                <text:number/>
                <text:p text:style-name="al">I.02: <text:span text:style-name="nadrukvet">Houtrustweg, oostzijde voorlangs huisnummers 479-495a tussen de Boeistraat en de Hellingkade;</text:span></text:p>
              </text:list-item>
              <text:list-item text:style-override="id1-3-2-1-1-75-8">
                <text:number/>
                <text:p text:style-name="al"/>
              </text:list-item>
              <text:list-item text:style-override="id1-3-2-1-1-75-9">
                <text:number>V.</text:number>
                <text:p text:style-name="al">door het plaatsen van borden volgens model D05R en D02ro van Bijlage 1 van het Reglement verkeersregels en verkeerstekens 1990 (Stb. 459, 1990), met onderbord bij bord D05R met de tekst: “uitgezonderd bouwverkeer”, een <text:span text:style-name="nadrukondlijn">verplichte rijrichting</text:span> in te stellen op ondergenoemde locaties en dit zoals aangegeven op de hierna genoemde situatietekening:</text:p>
              </text:list-item>
              <text:list-item text:style-override="id1-3-2-1-1-75-10">
                <text:number/>
                <text:p text:style-name="al">I.01: <text:span text:style-name="nadrukvet">Hellingkade, bocht na de helling vanaf de Houtrustweg; rechtsaf-gebod voor alle verkeer uitgezonderd bouwverkeer;</text:span></text:p>
              </text:list-item>
              <text:list-item text:style-override="id1-3-2-1-1-75-11">
                <text:number/>
                <text:p text:style-name="al">I.02: <text:span text:style-name="nadrukvet">Houtrustweg, rechts passeren van de middenberm op de keerlus;</text:span></text:p>
              </text:list-item>
              <text:list-item text:style-override="id1-3-2-1-1-75-12">
                <text:number/>
                <text:p text:style-name="al"/>
              </text:list-item>
              <text:list-item text:style-override="id1-3-2-1-1-75-13">
                <text:number>VI.</text:number>
                <text:p text:style-name="al">door het plaatsen van borden volgens model E06 van Bijlage 1 van het Reglement verkeersregels en verkeerstekens 1990 (Stb. 459, 1990), met onderbord OB504, <text:span text:style-name="nadrukondlijn">vier algemene gehandicaptenparkeerplaatsen</text:span> aan te wijzen op de <text:span text:style-name="nadrukvet">Houtrustweg ter hoogte van de keerlus aan de westzijde van de weg</text:span>, dit zoals aangegeven op de hierna genoemde situatietekening:</text:p>
              </text:list-item>
              <text:list-item text:style-override="id1-3-2-1-1-75-14">
                <text:number/>
                <text:p text:style-name="al"/>
              </text:list-item>
              <text:list-item text:style-override="id1-3-2-1-1-75-15">
                <text:number>VII.</text:number>
                <text:p text:style-name="al">door het plaatsen van borden volgens model E04 van Bijlage 1 van het Reglement verkeersregels en verkeerstekens 1990 (Stb. 459, 1990), met onderbord OB504 alsmede met onderbord met de tekst: “Delfland”, <text:span text:style-name="nadrukondlijn">twee gereserveerde parkeerplekken voor Delfland</text:span> aan te wijzen op de locatie <text:span text:style-name="nadrukvet">Houtrustweg, aan de westzijde van de weg tegenover de </text:span></text:p>
              </text:list-item>
              <text:list-item text:style-override="id1-3-2-1-1-75-16">
                <text:number/>
                <text:p text:style-name="al"/>
              </text:list-item>
              <text:list-item text:style-override="id1-3-2-1-1-75-17">
                <text:number/>
                <text:p text:style-name="al">
                <text:span text:style-name="nadrukvet">kruising met Hellingkade</text:span>, dit zoals aangegeven op de hierna genoemde situatietekening:</text:p>
              </text:list-item>
              <text:list-item text:style-override="id1-3-2-1-1-75-18">
                <text:number>VIII.</text:number>
                <text:p text:style-name="al">door het plaatsen van borden volgens model C02, C03 en C04 van Bijlage 1 van het Reglement verkeersregels en verkeerstekens 1990 (Stb. 459, 1990), met onderbord OB54, <text:span text:style-name="nadrukondlijn">partieel eenrichtingsverkeer </text:span>in te stellen op de <text:span text:style-name="nadrukvet">Hellingkade tussen de Houtrustweg en de Hellingkade huisnummers 230 t/m 310</text:span>, dit zoals aangegeven op de hierna genoemde situatietekening:</text:p>
                <text:p text:style-name="al"/>
              </text:list-item>
            </text:list>
            <text:list text:style-name="id1-3-2-1-1-76">
              <text:list-item text:style-override="id1-3-2-1-1-76-1">
                <text:number>IX.</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1-1-78">
              <text:list-item text:style-override="id1-3-2-1-1-78-1">
                <text:number>X.</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
            <text:p text:style-name="common-al"/>
            <text:p text:style-name="common-al">
            <draw:frame><draw:text-box><text:section text:name="plaatje_id1-3-2-1-1-84-1" text:style-name="plaatje">
              <text:p text:style-name="illustratie_id1-3-2-1-1-84-1-1"><draw:frame draw:style-name="illustratie_id1-3-2-1-1-84-1-1" text:anchor-type="paragraph" svg:width="153mm" svg:height="70.63018867924528mm"><draw:image xlink:href="Pictures/Afbeelding1i41fffdd8-9879-4873-b523-b6181711c3fb.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 </text:p>
            <text:p text:style-name="common-al">
            <text:span text:style-name="nadrukvet">Stuur dit uiterlijk binnen vier weken na de datum bekendmaking van het voorgenomen besluit in.</text:span> </text:p>
            <text:p text:style-name="common-al"> </text:p>
            <text:p text:style-name="common-al">Heeft u een e-mailadres? Stuur uw zienswijze dan per e-mailbericht naar:  <text:a xlink:href="mailto:verkeersbesluiten@denhaag.nl" xlink:type="simple">verkeersbesluiten@denhaag.nl</text:a> </text:p>
            <text:p text:style-name="common-al"> </text:p>
            <text:p text:style-name="common-al">Indien u niet beschikt over een e-mailadres, dan kunt u uw zienswijze ook opsturen naar het volgende adres: </text:p>
            <text:p text:style-name="common-al"> </text:p>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p text:style-name="common-al">Dient u namens iemand anders de zienswijze in? Stuur dan een schriftelijke en ondertekende verklaring (volmacht) mee waaruit blijkt dat u namens die persoon de zienswijze mag indienen. </text:p>
            <text:p text:style-name="common-al">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5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n Haag - instellen diverse verkeersmaatregelen  - Houtrustweg, Hellingkade en Zeezwaluwstraat </meta:user-defined>
    <meta:user-defined meta:name="OVERHEIDop.verkeersbordcode">C2</meta:user-defined>
    <meta:user-defined meta:name="OVERHEIDop.verkeersbordcode">C3</meta:user-defined>
    <meta:user-defined meta:name="OVERHEIDop.verkeersbordcode">C4</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Instellen diverse verkeersmaatregelen ter hoogte van Houtrustweg, Hellingkade en Zeezwaluwstraat in Den Haag</meta:user-defined>
    <meta:user-defined meta:name="DCTERMS.W3CDTF/DCTERMS.available">2026-04-09</meta:user-defined>
    <meta:user-defined meta:name="DCTERMS.W3CDTF/OVERHEIDop.jaargang">2026</meta:user-defined>
    <meta:user-defined meta:name="OVERHEIDop.publicationIssue">168559</meta:user-defined>
    <meta:user-defined meta:name="OVERHEIDop.GmbID/DC.identifier">gmb-2026-168559</meta:user-defined>
    <meta:user-defined meta:name="OVERHEIDop.versieInformatie"/>
  </office:meta>
</office:document-meta>
</file>