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Zandstraat 60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Zandstraat 60, 3905 ED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513</text:p>
            <text:p text:style-name="common-al">Voor     : transformeren van winkel naar wonen</text:p>
            <text:p text:style-name="common-al">Locatie : Zandstraat 60, 3905 ED Veenendaal</text:p>
            <text:p text:style-name="common-al">De beslistermijn wordt verlengd in verband met aanpassingen aan het bouwplan. Door dit besluit is de nieuwe uiterste beslisdatum 4 mei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5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513</meta:user-defined>
    <dc:language>nl</dc:language>
    <meta:user-defined meta:name="OVERHEIDop.locatietype/OVERHEIDop.gebiedsmarkering">Punt</meta:user-defined>
    <meta:user-defined meta:name="DC.title">Publicatie verlengen beslistermijn Zandstraat 60, 3905 ED Veenend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53</meta:user-defined>
    <meta:user-defined meta:name="OVERHEIDop.GmbID/DC.identifier">gmb-2026-168553</meta:user-defined>
    <meta:user-defined meta:name="OVERHEIDop.versieInformatie"/>
  </office:meta>
</office:document-meta>
</file>