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37*"/>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30*"/>
    </style:style>
    <text:list-style style:name="id1-3-2-4-3-1-5-5-2-2">
      <text:list-level-style-bullet style:num-suffix="" text:bullet-char="​" text:level="1">
        <style:list-level-properties text:min-label-width="10mm"/>
      </text:list-level-style-bullet>
    </text:list-style>
    <text:list-style style:name="id1-3-2-4-3-1-5-5-2-2-1">
      <text:list-level-style-bullet style:num-suffix="" text:bullet-char="​" text:level="1">
        <style:list-level-properties text:min-label-width="10mm"/>
      </text:list-level-style-bullet>
    </text:list-style>
    <text:list-style style:name="id1-3-2-4-3-1-5-7-2-2">
      <text:list-level-style-bullet style:num-suffix="" text:bullet-char="​" text:level="1">
        <style:list-level-properties text:min-label-width="10mm"/>
      </text:list-level-style-bullet>
    </text:list-style>
    <text:list-style style:name="id1-3-2-4-3-1-5-7-2-2-1">
      <text:list-level-style-bullet style:num-suffix="" text:bullet-char="​" text:level="1">
        <style:list-level-properties text:min-label-width="10mm"/>
      </text:list-level-style-bullet>
    </text:list-style>
    <text:list-style style:name="id1-3-2-4-3-1-5-8-2-2">
      <text:list-level-style-bullet style:num-suffix="" text:bullet-char="​" text:level="1">
        <style:list-level-properties text:min-label-width="10mm"/>
      </text:list-level-style-bullet>
    </text:list-style>
    <text:list-style style:name="id1-3-2-4-3-1-5-8-2-2-1">
      <text:list-level-style-bullet style:num-suffix="" text:bullet-char="​" text:level="1">
        <style:list-level-properties text:min-label-width="10mm"/>
      </text:list-level-style-bullet>
    </text:list-style>
    <text:list-style style:name="id1-3-2-4-3-1-5-9-2-2">
      <text:list-level-style-bullet style:num-suffix="" text:bullet-char="​" text:level="1">
        <style:list-level-properties text:min-label-width="10mm"/>
      </text:list-level-style-bullet>
    </text:list-style>
    <text:list-style style:name="id1-3-2-4-3-1-5-9-2-2-1">
      <text:list-level-style-bullet style:num-suffix="" text:bullet-char="​" text:level="1">
        <style:list-level-properties text:min-label-width="10mm"/>
      </text:list-level-style-bullet>
    </text:list-style>
    <text:list-style style:name="id1-3-2-4-3-1-5-10-2-2">
      <text:list-level-style-bullet text:bullet-char="•" text:level="1">
        <style:list-level-properties text:min-label-width="10mm"/>
      </text:list-level-style-bullet>
    </text:list-style>
    <text:list-style style:name="id1-3-2-4-3-1-5-10-2-2-1">
      <text:list-level-style-bullet text:bullet-char="•" text:level="1">
        <style:list-level-properties text:min-label-width="10mm"/>
      </text:list-level-style-bullet>
    </text:list-style>
    <text:list-style style:name="id1-3-2-4-3-1-5-10-2-2-2">
      <text:list-level-style-bullet text:bullet-char="•" text:level="1">
        <style:list-level-properties text:min-label-width="10mm"/>
      </text:list-level-style-bullet>
    </text:list-style>
    <text:list-style style:name="id1-3-2-4-3-1-5-10-2-2-3">
      <text:list-level-style-bullet text:bullet-char="•" text:level="1">
        <style:list-level-properties text:min-label-width="10mm"/>
      </text:list-level-style-bullet>
    </text:list-style>
    <text:list-style style:name="id1-3-2-4-3-1-5-10-2-2-4">
      <text:list-level-style-bullet style:num-suffix="" text:bullet-char="​" text:level="1">
        <style:list-level-properties text:min-label-width="10mm"/>
      </text:list-level-style-bullet>
    </text:list-style>
    <text:list-style style:name="id1-3-2-4-3-1-5-11-2-2">
      <text:list-level-style-bullet style:num-suffix="" text:bullet-char="​" text:level="1">
        <style:list-level-properties text:min-label-width="10mm"/>
      </text:list-level-style-bullet>
    </text:list-style>
    <text:list-style style:name="id1-3-2-4-3-1-5-11-2-2-1">
      <text:list-level-style-bullet style:num-suffix="" text:bullet-char="​" text:level="1">
        <style:list-level-properties text:min-label-width="10mm"/>
      </text:list-level-style-bullet>
    </text:list-style>
    <text:list-style style:name="id1-3-2-4-3-1-5-12-4-4">
      <text:list-level-style-bullet style:num-suffix="" text:bullet-char="​" text:level="1">
        <style:list-level-properties text:min-label-width="10mm"/>
      </text:list-level-style-bullet>
    </text:list-style>
    <text:list-style style:name="id1-3-2-4-3-1-5-12-4-4-1">
      <text:list-level-style-bullet style:num-suffix="" text:bullet-char="​" text:level="1">
        <style:list-level-properties text:min-label-width="10mm"/>
      </text:list-level-style-bullet>
    </text:list-style>
    <text:list-style style:name="id1-3-2-4-3-1-5-12-4-4-2">
      <text:list-level-style-bullet style:num-suffix="" text:bullet-char="​" text:level="1">
        <style:list-level-properties text:min-label-width="10mm"/>
      </text:list-level-style-bullet>
    </text:list-style>
    <text:list-style style:name="id1-3-2-4-3-1-5-14-2-2">
      <text:list-level-style-bullet style:num-suffix="" text:bullet-char="​" text:level="1">
        <style:list-level-properties text:min-label-width="10mm"/>
      </text:list-level-style-bullet>
    </text:list-style>
    <text:list-style style:name="id1-3-2-4-3-1-5-14-2-2-1">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Mandaatbesluit 2026 heffingsambtenaar Súdwest-Fryslân</text:p>
      <text:section text:name="regeling_id1-3-2" text:style-name="regeling">
        <text:section text:name="aanhef_id1-3-2-1" text:style-name="aanhef">
          <text:section text:name="preambule_id1-3-2-1-1" text:style-name="preambule">
            <text:p text:style-name="al">De heffingsambtenaar van Súdwest-Fryslân;</text:p>
            <text:p text:style-name="al"/>
            <text:p text:style-name="al">gelet op het bepaalde in afdeling 10.1.1. van de Algemene wet bestuursrecht;</text:p>
            <text:p text:style-name="al"/>
            <text:p text:style-name="al">overwegende dat het college van burgemeester en wethouders bij besluit van 25 februari 2025 heeft aangewezen de heffingsambtenaar, bedoeld in artikel 231, lid 2, onderdeel b, van de Gemeentewet en artikel 1, lid 2, van de Wet waardering onroerende zaken;</text:p>
            <text:p text:style-name="al"/>
            <text:p text:style-name="al">besluit:</text:p>
            <text:p text:style-name="al"/>
            <text:p text:style-name="al">vast te stellen het</text:p>
            <text:p text:style-name="al"/>
            <text:p text:style-name="al">Mandaatbesluit 2026 heffingsambtenaar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Onder mandaat wordt in dit besluit verstaan de bevoegdheid in naam en onder verantwoordelijkheid van de heffingsambtenaar besluiten te nemen en te ondertekenen, dan wel feitelijke handelingen uit te voeren.</text:p>
            <text:p text:style-name="al"/>
          </text:section>
          <text:section text:name="artikel_id1-3-2-2-3" text:style-name="artikel">
            <text:p text:style-name="artikel_kop_titel"><text:span text:style-name="artikel_kop_label">Artikel</text:span> <text:span text:style-name="artikel_kop_nr">2</text:span> Mandaat</text:p>
            <text:p text:style-name="al">De heffingsambtenaar verleent voor de bevoegdheden genoemd in Bijlage 1 mandaat aan de daar genoemde medewerkers.</text:p>
            <text:p text:style-name="al"/>
          </text:section>
          <text:section text:name="artikel_id1-3-2-2-4" text:style-name="artikel">
            <text:p text:style-name="artikel_kop_titel"><text:span text:style-name="artikel_kop_label">Artikel</text:span> <text:span text:style-name="artikel_kop_nr">3</text:span> Kaderstelling</text:p>
            <text:list text:style-name="id1-3-2-2-4-2">
              <text:list-item text:style-override="id1-3-2-2-4-2-1">
                <text:number>1.</text:number>
                <text:p text:style-name="al">De bevoegdheden worden uitgeoefend met inachtneming van de kaders en specifieke voorwaarden, zoals opgenomen in Bijlage 1. </text:p>
              </text:list-item>
              <text:list-item text:style-override="id1-3-2-2-4-2-2">
                <text:number>2.</text:number>
                <text:p text:style-name="al">De gemandateerde maakt alleen van het mandaat gebruik voor zaken die behoren tot zijn/haar werkterrein.</text:p>
              </text:list-item>
              <text:list-item text:style-override="id1-3-2-2-4-2-3">
                <text:number>3.</text:number>
                <text:p text:style-name="al">Onverminderd het eerste lid worden de bevoegdheden uitgeoefend binnen de grenzen van het recht, waarop deze bevoegdheden steunen en de uitvoeringsregels die van toepassing zijn.</text:p>
              </text:list-item>
              <text:list-item text:style-override="id1-3-2-2-4-2-4">
                <text:number>4.</text:number>
                <text:p text:style-name="al">Voor zover de uitoefening van de bevoegdheden financiële consequenties voor de gemeente heeft, worden de gestelde budgettaire kaders in acht genomen.</text:p>
              </text:list-item>
            </text:list>
            <text:p text:style-name="al"/>
          </text:section>
          <text:section text:name="artikel_id1-3-2-2-5" text:style-name="artikel">
            <text:p text:style-name="artikel_kop_titel"><text:span text:style-name="artikel_kop_label">Artikel</text:span> <text:span text:style-name="artikel_kop_nr">4</text:span> Terugkoppeling</text:p>
            <text:list text:style-name="id1-3-2-2-5-2">
              <text:list-item text:style-override="id1-3-2-2-5-2-1">
                <text:number>1.</text:number>
                <text:p text:style-name="al">Bij twijfel of de voorgenomen uitoefening van de bevoegdheid in overeenstemming is met het bepaalde in artikel 2, voert de gemandateerde eerst overleg met de heffingsambtenaar.</text:p>
              </text:list-item>
              <text:list-item text:style-override="id1-3-2-2-5-2-2">
                <text:number>2.</text:number>
                <text:p text:style-name="al">Overleg vindt in elk geval plaats indien:</text:p>
                <text:list text:style-name="id1-3-2-2-5-2-2-3">
                  <text:list-item text:style-override="id1-3-2-2-5-2-2-3-1">
                    <text:number>a.</text:number>
                    <text:p text:style-name="al">de heffingsambtenaar de wens daartoe heeft kenbaar gemaakt;</text:p>
                  </text:list-item>
                  <text:list-item text:style-override="id1-3-2-2-5-2-2-3-2">
                    <text:number>b.</text:number>
                    <text:p text:style-name="al">de uitoefening van de bevoegdheid (vermoedelijk) bestuurlijke/ politieke consequenties zal hebben;</text:p>
                  </text:list-item>
                  <text:list-item text:style-override="id1-3-2-2-5-2-2-3-3">
                    <text:number>c.</text:number>
                    <text:p text:style-name="al">precedentwerking is te verwacht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Besluiten en andere uitgaande stukken worden als volgt ondertekend:</text:p>
              </text:list-item>
            </text:list>
            <text:p text:style-name="al">
            <text:span text:style-name="nadrukcur">namens de heffingsambtenaar van de gemeente Súdwest-Fryslân,</text:span>
          </text:p>
            <text:p text:style-name="al">
            <text:span text:style-name="nadrukcur">(handtekening van de (onder)gemandateerde)</text:span>
          </text:p>
            <text:p text:style-name="al">
            <text:span text:style-name="nadrukcur">(naam (onder)gemandateerde)</text:span>
          </text:p>
            <text:p text:style-name="al"/>
            <text:list text:style-name="id1-3-2-2-6-7">
              <text:list-item text:style-override="id1-3-2-2-6-7-1">
                <text:number>2.</text:number>
                <text:p text:style-name="al">Gebruik van handtekeningstempels of voorbedrukte formulieren is toegestaan. Indien dit voor een praktische invulling noodzakelijk is, kan de handtekening achterwege blijven.</text:p>
              </text:list-item>
            </text:list>
            <text:p text:style-name="al"/>
          </text:section>
          <text:section text:name="artikel_id1-3-2-2-7" text:style-name="artikel">
            <text:p text:style-name="artikel_kop_titel"><text:span text:style-name="artikel_kop_label">Artikel</text:span> <text:span text:style-name="artikel_kop_nr">6</text:span> Ondermandaat</text:p>
            <text:p text:style-name="al">Buiten de in Bijlage 1 aangegeven gevallen is de gemandateerde niet bevoegd ondermandaat te verlenen ten aanzien van de in dit besluit verleende bevoegdheden, tenzij de heffingsambtenaar daarvoor toestemming heeft verleend.</text:p>
            <text:p text:style-name="al"/>
          </text:section>
          <text:section text:name="artikel_id1-3-2-2-8" text:style-name="artikel">
            <text:p text:style-name="artikel_kop_titel"><text:span text:style-name="artikel_kop_label">Artikel</text:span> <text:span text:style-name="artikel_kop_nr">7</text:span> Toezicht en rapportage</text:p>
            <text:list text:style-name="id1-3-2-2-8-2">
              <text:list-item text:style-override="id1-3-2-2-8-2-1">
                <text:number>1.</text:number>
                <text:p text:style-name="al">De mandaatgever draagt zorg voor het toezicht op de rechtmatige uitoefening van de gemandateerde bevoegdheden.</text:p>
              </text:list-item>
              <text:list-item text:style-override="id1-3-2-2-8-2-2">
                <text:number>2.</text:number>
                <text:p text:style-name="al">De gemandateerde draagt op verzoek van de mandaatgever zorg voor periodieke rapportages over de uitoefening van de gemandateerde bevoegdheden.</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it besluit treedt in werking de dag na de bekendmaking in het Gemeenteblad.</text:p>
              </text:list-item>
              <text:list-item text:style-override="id1-3-2-2-9-2-2">
                <text:number>2.</text:number>
                <text:p text:style-name="al">Het ‘Mandaatbesluit 2021 heffingsambtenaar gemeente Súdwest-Fryslân’, wordt ingetrokken.</text:p>
              </text:list-item>
              <text:list-item text:style-override="id1-3-2-2-9-2-3">
                <text:number>3.</text:number>
                <text:p text:style-name="al">Dit besluit wordt aangehaald als ‘Mandaatbesluit 2026 heffingsambtenaar Súdwest-Fryslân’.</text:p>
              </text:list-item>
            </text:list>
            <text:p text:style-name="al"/>
          </text:section>
        </text:section>
        <text:section text:name="regeling-sluiting_id1-3-2-3" text:style-name="regeling-sluiting">
          <text:section text:name="ondertekening_id1-3-2-3-1">
            <text:p><text:span text:style-name="functie">Aldus vastgesteld op 8 april 2026, </text:span></text:p>
            <text:p><text:span text:style-name="functie">De heffingsambtenaar van Súdwest-Fryslân,</text:span></text:p>
            <text:p><text:span text:style-name="functie">S. Tiesma-Weima</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verhindering of afwezigheid het ambt als heffingsambtenaar waar te nemen </text:p>
                </table:table-cell>
                <table:table-cell table:style-name="entry" table:number-rows-spanned="1" table:number-columns-spanned="1">
                  <text:p text:style-name="table_al"/>
                </table:table-cell>
                <table:table-cell table:style-name="entry" table:number-rows-spanned="1" table:number-columns-spanned="1">
                  <text:p text:style-name="table_al">Team Belastingen:</text:p>
                  <text:p text:style-name="table_al">- beleidsadviseur IV (beleidsadviseur belastingen)</text:p>
                  <text:p text:style-name="table_al">- medewerker beleidsuitvoering I (WOZ-coördinato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handelen van bezwaarschriften, de behandeling van verweerschriften, vertegenwoordiging in rechtszittingen. Beslissing op verzoeken tot proceskostenvergoeding</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Team Belastingen:</text:p>
                  <text:p text:style-name="table_al">- adviseur IV (beleidsadviseur belastingen)</text:p>
                  <text:p text:style-name="table_al">- medewerker beleidsuitvoering I (WOZ-coördinato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aanvragen tot het verkrijgen van een gehele of gedeeltelijke vrijstelling, vermindering, ontheffing of teruggaaf ingevolge gemeentelijke belastingverordening </text:p>
                </table:table-cell>
                <table:table-cell table:style-name="entry" table:number-rows-spanned="1" table:number-columns-spanned="1">
                  <text:p text:style-name="table_al">Artikel 242 Gemeentewet</text:p>
                </table:table-cell>
                <table:table-cell table:style-name="entry" table:number-rows-spanned="1" table:number-columns-spanned="1">
                  <text:p text:style-name="table_al">Team Belastingen:</text:p>
                  <text:p text:style-name="table_al">-adviseurs IV (beleidsadviseur belastingen)</text:p>
                  <text:p text:style-name="table_al">-medewerkers bedrijfsvoering II en 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mbtshalve verlenen van een in de belastingverordening voorziene vrijstelling</text:p>
                  <text:list text:style-name="id1-3-2-4-3-1-5-5-2-2">
                    <text:list-item text:style-override="id1-3-2-4-3-1-5-5-2-2-1">
                      <text:number/>
                      <text:p text:style-name="table_al"/>
                    </text:list-item>
                  </text:list>
                </table:table-cell>
                <table:table-cell table:style-name="entry" table:number-rows-spanned="1" table:number-columns-spanned="1">
                  <text:p text:style-name="table_al">Artikel 242 Gemeentewet</text:p>
                </table:table-cell>
                <table:table-cell table:style-name="entry" table:number-rows-spanned="1" table:number-columns-spanned="1">
                  <text:p text:style-name="table_al">Team Belastingen:</text:p>
                  <text:p text:style-name="table_al">- adviseur IV (beleidsadviseur belastingen)</text:p>
                  <text:p text:style-name="table_al">- medewerkers bedrijfsvoering II en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een belastingaanslag overeenkomstig de Verordening grafrechten</text:p>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Team Burgerzaken:</text:p>
                  <text:p text:style-name="table_al">- medewerkers Beleidsuitvoering I, II, III en IV</text:p>
                  <text:p text:style-name="table_al">- medewerkers Publiek II.</text:p>
                  <text:p text:style-name="table_al"/>
                  <text:p text:style-name="table_al">Team Informatie, Data &amp; Technologie: medewerkers Gegevens III en IV</text:p>
                  <text:p text:style-name="table_al">Team Belastingen: medewerkers bedrijfsvoering II en III</text:p>
                  <text:p text:style-name="table_al">Team Financiën: medewerkers beleidsuitvoering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belastingaanslag overeenkomstig de Legesverordening</text:p>
                  <text:list text:style-name="id1-3-2-4-3-1-5-7-2-2">
                    <text:list-item text:style-override="id1-3-2-4-3-1-5-7-2-2-1">
                      <text:number/>
                      <text:p text:style-name="table_al"/>
                    </text:list-item>
                  </text:list>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De teammanager Vergunningen</text:p>
                  <text:p text:style-name="table_al">Team Burgerzaken:</text:p>
                  <text:p text:style-name="table_al">- medewerkers Beleidsuitvoering I, II, III en IV</text:p>
                  <text:p text:style-name="table_al">- medewerkers Publiek II.</text:p>
                  <text:p text:style-name="table_al">Team Informatie, Data &amp; Technologie: medewerkers Gegevens III en IV.</text:p>
                  <text:p text:style-name="table_al">Team Wegen: medewerkers ontwerp en voorbereiding </text:p>
                  <text:p text:style-name="table_al">Team Financiën: medewerkers beleidsuitvoering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een belastingaanslag overeenkomstig de: Verordening Parkeerbelastingen (vergunningen)</text:p>
                  <text:list text:style-name="id1-3-2-4-3-1-5-8-2-2">
                    <text:list-item text:style-override="id1-3-2-4-3-1-5-8-2-2-1">
                      <text:number/>
                      <text:p text:style-name="table_al"/>
                    </text:list-item>
                  </text:list>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De teammanager Vergunningen</text:p>
                  <text:p text:style-name="table_al">Team Financiën: medewerker beleidsuitvoering III</text:p>
                  <text:p text:style-name="table_al">Team KCC: medewerker publiek III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een belastingaanslag overeenkomstig de Verordening Parkeerbelastingen (naheffingsaanslagen)</text:p>
                  <text:list text:style-name="id1-3-2-4-3-1-5-9-2-2">
                    <text:list-item text:style-override="id1-3-2-4-3-1-5-9-2-2-1">
                      <text:number/>
                      <text:p text:style-name="table_al"/>
                    </text:list-item>
                  </text:list>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Team Toezicht &amp; Handhaving: </text:p>
                  <text:p text:style-name="table_al">- tactisch leidinggevende II</text:p>
                  <text:p text:style-name="table_al">- adviseurs IV</text:p>
                  <text:p text:style-name="table_al">- medewerkers handhaving I, II, III, IV en V</text:p>
                  <text:p text:style-name="table_al">- stagiaires HTV-opleiding</text:p>
                  <text:p text:style-name="table_al">-inhuur </text:p>
                  <text:p text:style-name="table_al">Medewerkers team Belastingen:</text:p>
                  <text:p text:style-name="table_al">- medewerkers Systemen II</text:p>
                  <text:p text:style-name="table_al">- medewerkers Bedrijfsvoering II en III</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vaststellen van een belastingaanslag overeenkomstig de:</text:p>
                  <text:list text:style-name="id1-3-2-4-3-1-5-10-2-2">
                    <text:list-item text:style-override="id1-3-2-4-3-1-5-10-2-2-1">
                      <text:number>•</text:number>
                      <text:p text:style-name="table_al">Verordening Toeristenbelasting</text:p>
                    </text:list-item>
                    <text:list-item text:style-override="id1-3-2-4-3-1-5-10-2-2-2">
                      <text:number>•</text:number>
                      <text:p text:style-name="table_al">Verordening Watertoeristenbelasting</text:p>
                    </text:list-item>
                    <text:list-item text:style-override="id1-3-2-4-3-1-5-10-2-2-3">
                      <text:number>•</text:number>
                      <text:p text:style-name="table_al">Verordening Liggelden</text:p>
                    </text:list-item>
                    <text:list-item text:style-override="id1-3-2-4-3-1-5-10-2-2-4">
                      <text:number/>
                      <text:p text:style-name="table_al"/>
                    </text:list-item>
                  </text:list>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Team Water: medewerkers locatie III, IV en V</text:p>
                  <text:p text:style-name="table_al">Team Financiën: medewerkers beleidsuitvoering III</text:p>
                  <text:p text:style-name="table_al">Team Belastingen: medewerkers bedrijfsvoering II en III</text:p>
                  <text:p text:style-name="table_al">De volgende instellingen:</text:p>
                  <text:p text:style-name="table_al">- Dorpsbelang Gaastmeer</text:p>
                  <text:p text:style-name="table_al">- Dorpsbelang Oosthem</text:p>
                  <text:p text:style-name="table_al">- Dorpsbelang Oudega</text:p>
                  <text:p text:style-name="table_al">- Dorpsbelang Scharnegoutum/ Goënga </text:p>
                  <text:p text:style-name="table_al">- Dorpsbelang Heeg</text:p>
                  <text:p text:style-name="table_al">- Stichting Beleef IJlst</text:p>
                  <text:p text:style-name="table_al">- Dorpsbelang Woudsend</text:p>
                  <text:p text:style-name="table_al">- Dorpsbelang Top en Twe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een belastingaanslag overeenkomstig de Verordening Sluisgelden</text:p>
                  <text:list text:style-name="id1-3-2-4-3-1-5-11-2-2">
                    <text:list-item text:style-override="id1-3-2-4-3-1-5-11-2-2-1">
                      <text:number/>
                      <text:p text:style-name="table_al"/>
                    </text:list-item>
                  </text:list>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Team KCC: medewerkers publiek III </text:p>
                  <text:p text:style-name="table_al">Team Water:</text:p>
                  <text:p text:style-name="table_al">- medewerkers technische uitvoering</text:p>
                  <text:p text:style-name="table_al">- medewerkers locatie IIV, IV en V</text:p>
                  <text:p text:style-name="table_al">Team Financiën: medewerkers beleidsuitvoering III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stellen van een belastingaanslag overeenkomstig de Marktgeldverordening </text:p>
                  <text:p text:style-name="table_al"/>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De marktmeester</text:p>
                  <text:p text:style-name="table_al">Team Belastingen: medewerkers Bedrijfsvoering II en III</text:p>
                  <text:p text:style-name="table_al">Team Financiën: medewerkers beleidsuitvoering III</text:p>
                  <text:list text:style-name="id1-3-2-4-3-1-5-12-4-4">
                    <text:list-item text:style-override="id1-3-2-4-3-1-5-12-4-4-1">
                      <text:number/>
                      <text:p text:style-name="table_al"/>
                    </text:list-item>
                    <text:list-item text:style-override="id1-3-2-4-3-1-5-12-4-4-2">
                      <text:number/>
                      <text:p text:style-name="table_al"/>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van een in de Marktgeldverordening voorziene ontheffing</text:p>
                  <text:p text:style-name="table_al"/>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De marktmeester</text:p>
                  <text:p text:style-name="table_al">Team Financiën: medewerkers beleidsuitvoering III</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een belastingaanslag overeenkomstig de Verordening Reinigingsheffingen</text:p>
                  <text:list text:style-name="id1-3-2-4-3-1-5-14-2-2">
                    <text:list-item text:style-override="id1-3-2-4-3-1-5-14-2-2-1">
                      <text:number/>
                      <text:p text:style-name="table_al"/>
                    </text:list-item>
                  </text:list>
                </table:table-cell>
                <table:table-cell table:style-name="entry" table:number-rows-spanned="1" table:number-columns-spanned="1">
                  <text:p text:style-name="table_al">Artikel 5 Algemene wet inzake rijksbelastingen juncto artikel 231 Gemeentewet</text:p>
                </table:table-cell>
                <table:table-cell table:style-name="entry" table:number-rows-spanned="1" table:number-columns-spanned="1">
                  <text:p text:style-name="table_al">Team Schoon: medewerkers technische uitvoering III</text:p>
                  <text:p text:style-name="table_al">Team Financiën: medewerkers beleidsuitvoering III</text:p>
                  <text:p text:style-name="table_al">Team Belastingen: medewerkers bedrijfsvoering II en III</text:p>
                </table:table-cell>
              </table:table-row>
            </table:table>
            <text:p text:style-name="table_bottom"/>
          </text:section>
          <text:list text:style-name="id1-3-2-4-4">
            <text:list-item text:style-override="id1-3-2-4-4-1">
              <text:number/>
              <text:p text:style-name="al"/>
            </text:list-item>
          </text:list>
          <text:p text:style-name="al"/>
        </text:section>
        <text:section text:name="bijlage_id1-3-2-5" text:style-name="bijlage">
          <text:p text:style-name="bijlage_top"/>
          <text:p text:style-name="hoofdstuk_kop">Bent u het niet eens met dit besluit? </text:p>
          <text:p text:style-name="al">Dan kunt u hiertegen bezwaar maken. U doet dit door een brief te sturen naar de heffingsambtenaar van Súdwest-Fryslân. Let erop dat u reageert binnen zes weken na de publicatiedatum van mijn besluit.</text:p>
          <text:p text:style-name="al"/>
          <text:p text:style-name="al">In uw bezwaarschrift moet het volgende staan:</text:p>
          <text:list text:style-name="id1-3-2-5-5">
            <text:list-item text:style-override="id1-3-2-5-5-1">
              <text:number>•</text:number>
              <text:p text:style-name="al">uw naam en adres;</text:p>
            </text:list-item>
            <text:list-item text:style-override="id1-3-2-5-5-2">
              <text:number>•</text:number>
              <text:p text:style-name="al">de datum;</text:p>
            </text:list-item>
            <text:list-item text:style-override="id1-3-2-5-5-3">
              <text:number>•</text:number>
              <text:p text:style-name="al">het besluit waartegen u bezwaar maakt;</text:p>
            </text:list-item>
            <text:list-item text:style-override="id1-3-2-5-5-4">
              <text:number>•</text:number>
              <text:p text:style-name="al">de redenen waarom u bezwaar maakt;</text:p>
            </text:list-item>
            <text:list-item text:style-override="id1-3-2-5-5-5">
              <text:number>•</text:number>
              <text:p text:style-name="al">uw handtekening.</text:p>
            </text:list-item>
          </text:list>
          <text:p text:style-name="al"/>
          <text:p text:style-name="al">Stuur uw brief naar:</text:p>
          <text:p text:style-name="al">De heffingsambtenaar van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5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afdeling 10.1.1 van de Algemene wet bestuursrecht]|[1.0:c:BWBR0005537&amp;afdeling=10.1.1&amp;g=2026-01-01</meta:user-defined>
    <dc:language>nl</dc:language>
    <meta:user-defined meta:name="OVERHEIDop.locatietype/OVERHEIDop.gebiedsmarkering">Gemeente</meta:user-defined>
    <meta:user-defined meta:name="DC.title">Mandaatbesluit 2026 heffingsambtenaar Súdwest-Fryslân</meta:user-defined>
    <meta:user-defined meta:name="DCTERMS.W3CDTF/DCTERMS.available">2026-04-10</meta:user-defined>
    <meta:user-defined meta:name="DCTERMS.W3CDTF/OVERHEIDop.jaargang">2026</meta:user-defined>
    <meta:user-defined meta:name="OVERHEIDop.publicationIssue">168552</meta:user-defined>
    <meta:user-defined meta:name="OVERHEIDop.betreftRegeling">CVDR760326_1</meta:user-defined>
    <meta:user-defined meta:name="OVERHEIDop.GmbID/DC.identifier">gmb-2026-168552</meta:user-defined>
    <meta:user-defined meta:name="xs:date/OVERHEIDop.startdatum">2026-04-11</meta:user-defined>
    <meta:user-defined meta:name="OVERHEIDop.versieInformatie"/>
  </office:meta>
</office:document-meta>
</file>