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Professor Gimbrèrelaan 24, 5037 E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6 januari 2026, geregistreerd onder zaak(nummer) <text:span text:style-name="nadrukvet">Z2026-00000520</text:span>, aangaande:</text:p>
            <text:p text:style-name="common-al">Omschrijving/naam: <text:span text:style-name="nadrukvet">plaatsen van een fietsenstalling</text:span></text:p>
            <text:p text:style-name="common-al">Locatie/adres: <text:span text:style-name="nadrukvet">Professor Gimbrèrelaan 24, 5037 EK Tilburg</text:span></text:p>
            <text:p text:style-name="common-al">Door het verlengen van de behandeltijd/beslistermijn eindigt deze momenteel op <text:span text:style-name="nadrukvet">22 me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052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55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5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5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0</meta:user-defined>
    <meta:user-defined meta:name="DCTERMS.abstract">Z2026-00000520 - plaatsen van een fietsenstalling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Professor Gimbrèrelaan 24, 5037 EK Tilbur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51</meta:user-defined>
    <meta:user-defined meta:name="OVERHEIDop.GmbID/DC.identifier">gmb-2026-168551</meta:user-defined>
    <meta:user-defined meta:name="OVERHEIDop.versieInformatie"/>
  </office:meta>
</office:document-meta>
</file>