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lsmeer-Actief Scholieren Zwemloop Challenge op 13 juni 2026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evenement ontvangen voor de locatie Dreef 7, 1431WC Aalsmeer. De melding is geregistreerd onder zaaknummer Z2026-00003368. De melding betreft Aalsmeer-Actief Scholieren Zwemloop Challenge op 1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3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5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368</meta:user-defined>
    <meta:user-defined meta:name="DCTERMS.abstract">Betreft: melding op locatie Dreef 7, 1431WC Aalsmeer</meta:user-defined>
    <dc:language>nl</dc:language>
    <meta:user-defined meta:name="OVERHEIDop.locatietype/OVERHEIDop.gebiedsmarkering">Punt</meta:user-defined>
    <meta:user-defined meta:name="DC.title">Melding Aalsmeer-Actief Scholieren Zwemloop Challenge op 13 juni 2026, Dreef 7, 1431WC Aals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8550</meta:user-defined>
    <meta:user-defined meta:name="OVERHEIDop.GmbID/DC.identifier">gmb-2026-168550</meta:user-defined>
    <meta:user-defined meta:name="OVERHEIDop.versieInformatie"/>
  </office:meta>
</office:document-meta>
</file>