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eltelijk intrekken verkeersbesluit – aanwijzen parkeerplaatsen ten behoeve van opladen van elektrische voertuigen – Zwaluwenweg 11 te Aerdenhout </text:p>
      <text:section text:name="regeling_id1-3-2" text:style-name="regeling">
        <text:section text:name="aanhef_id1-3-2-1" text:style-name="aanhef"/>
        <text:section text:name="regeling-tekst_id1-3-2-2" text:style-name="regeling-tekst">
          <text:section text:name="tekst_id1-3-2-2-1" text:style-name="tekst">
            <text:p text:style-name="common-al">Zaaknummer: 1326557</text:p>
            <text:p text:style-name="common-al">Burgemeester en wethouders van Bloemendaal;</text:p>
            <text:p text:style-name="common-al">gelet op artikel 2 eerste lid van de Wegenverkeerswet, artikel 15 eerste lid van de Wegenverkeerswet, artikel 18 eerste lid onder d van de Wegenverkeerswet, het Reglement verkeersregels en verkeerstekens 1990 (RVV 1990), de bepalingen van artikelen 12, 14, 21, 22, 23, 24, 25 van het Besluit administratieve bepalingen inzake het Wegverkeer (BABW), de uitvoeringsvoorschriften van het besluit administratieve bepalingen inzake het Wegverkeer (BABW) inzake plaatsing, hoogte, zichtbaarheid en markering van verkeersborden en wegmarkeringen, in het bijzonder voor parkeerplaatsen bestemd voor elektrisch laden, de bepalingen van artikelen 3:2 en 3:4 van de Algemene wet Bestuursrecht (AWB), en het mandaatbesluit van de Gemeente Bloemendaal. </text:p>
            <text:p text:style-name="common-al">Overwegende:</text:p>
            <text:p text:style-name="common-al"> dat tijdens de aanvraag van de netaansluiting door de netbeheerder is vastgesteld dat de beoogde locatie aan de Zwaluwenweg te Aerdenhout niet voldoet aan de technische uitvoeringsvoorschriften die de netbeheerder daaraan stelt;</text:p>
            <text:p text:style-name="common-al">dat om die reden wordt afgezien van de realisatie van de in het eerdere besluit voorgenomen locatie;</text:p>
            <text:p text:style-name="common-al">dat deze locatie derhalve op de laadkaart wordt gewijzigd;</text:p>
            <text:p text:style-name="common-al">dat in afstemming met de netbeheerder een nieuwe locatie in de nabije omgeving zal worden aangewezen;</text:p>
            <text:p text:style-name="common-al">Besluiten:</text:p>
            <text:p text:style-name="common-al">1. Het verkeersbesluit van 24 juli 2025 (gepubliceerd in Gemeenteblad 2025, Nr. 322691) inzake het instellen van twee parkeerplaatsen voor het opladen van elektrische voertuigen aan de Zwaluwenweg 11 te Aerdenhout ter hoogte van de haakse parkeervakken nabij de Hockeyclub A.M.H.C. gedeeltelijk in te trekken; </text:p>
            <text:p text:style-name="common-al">2. Het verkeersbesluit van 24 juli 2025 (gepubliceerd in Gemeenteblad 2025, Nr. 322691) met betrekking tot de overige laadpunten in stand te laten; </text:p>
            <text:p text:style-name="common-al">3. De locatie “Zwaluwenweg 11 Aerdenhout” op de laadkaart te wijzigen;</text:p>
            <text:p text:style-name="common-al">4. dit intrekkingsbesluit in werking te laten treden de dag na bekendmaking in het Gemeenteblad;</text:p>
            <text:p text:style-name="common-al"/>
            <text:p text:style-name="common-al">Overveen, 7 april 2026</text:p>
            <text:p text:style-name="common-al">Burgemeester en wethouders van Bloemendaal,</text:p>
            <text:p text:style-name="common-al">namens dezen,</text:p>
            <text:p text:style-name="common-al">Teamleider Beheer Openbare Ruimte,</text:p>
            <text:p text:style-name="common-al">N. Wouterse</text:p>
            <text:p text:style-name="common-al">BEKENDGEMAAKT D.D. 14 april 2026</text:p>
            <text:p text:style-name="common-al">Bel of mail gerust als u meer wilt weten. Heeft u vragen over het besluit? Neem dan contact op met de gemeente Bloemendaal. </text:p>
            <text:p text:style-name="common-al">Bezwaarclausule</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2-1-27">
              <text:list-item text:style-override="id1-3-2-2-1-27-1">
                <text:number>1.</text:number>
                <text:p text:style-name="al">uw naam en adres;</text:p>
              </text:list-item>
              <text:list-item text:style-override="id1-3-2-2-1-27-2">
                <text:number>2.</text:number>
                <text:p text:style-name="al">de datum waarop u uw bezwaar schrijft;</text:p>
              </text:list-item>
              <text:list-item text:style-override="id1-3-2-2-1-27-3">
                <text:number>3.</text:number>
                <text:p text:style-name="al">een omschrijving van het besluit waartegen u bezwaar maakt (stuur ook een kopie mee van deze brief);</text:p>
              </text:list-item>
              <text:list-item text:style-override="id1-3-2-2-1-27-4">
                <text:number>4.</text:number>
                <text:p text:style-name="al">de reden en onderbouwing waarom u het niet eens bent met ons besluit;</text:p>
              </text:list-item>
              <text:list-item text:style-override="id1-3-2-2-1-27-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list text:style-name="id1-3-2-2-1-31">
              <text:list-item text:style-override="id1-3-2-2-1-31-1">
                <text:number>1.</text:number>
                <text:p text:style-name="al">Per post: College van burgemeester en wethouders</text:p>
              </text:list-item>
            </text:list>
            <text:p text:style-name="common-al">Postbus 201</text:p>
            <text:p text:style-name="common-al">2050 AE Overveen</text:p>
            <text:list text:style-name="id1-3-2-2-1-34">
              <text:list-item text:style-override="id1-3-2-2-1-34-1">
                <text:number>2.</text:number>
                <text:p text:style-name="al">Digitaal: via het webformulier op de gemeentelijke website: </text:p>
              </text:list-item>
            </text:list>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2-1-39">
              <text:list-item text:style-override="id1-3-2-2-1-39-1">
                <text:number>1.</text:number>
                <text:p text:style-name="al">Per post: Rechtbank Noord-Holland</text:p>
              </text:list-item>
            </text:list>
            <text:p text:style-name="common-al">Bestuursrecht Algemeen</text:p>
            <text:p text:style-name="common-al">Postbus 1621</text:p>
            <text:p text:style-name="common-al">2003 BR Haarlem</text:p>
            <text:list text:style-name="id1-3-2-2-1-43">
              <text:list-item text:style-override="id1-3-2-2-1-43-1">
                <text:number>2.</text:number>
                <text:p text:style-name="al">Digitaal: http://loket.rechtspraak.nl/bestuursrecht</text:p>
              </text:list-item>
            </text:list>
            <text:p text:style-name="common-al">U heeft dan een digitale handtekening (DigiD) nodig. De voorwaarden leest u op de website. </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5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Gedeeltelijk intrekken verkeersbesluit – aanwijzen parkeerplaatsen ten behoeve van opladen van elektrische voertuigen – Zwaluwenweg 11 Aerdenhout - Zwaluwenweg 11 Aerd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57</meta:user-defined>
    <meta:user-defined meta:name="DCTERMS.abstract">Gedeeltelijk intrekken verkeersbesluit – aanwijzen parkeerplaatsen ten behoeve van opladen van elektrische voertuigen –Zwaluwenweg 11 Aerdenhout</meta:user-defined>
    <meta:user-defined meta:name="OVERHEIDop.verkeersbordcode">E8c</meta:user-defined>
    <dc:language>nl</dc:language>
    <meta:user-defined meta:name="OVERHEIDop.locatietype/OVERHEIDop.gebiedsmarkering">Adres</meta:user-defined>
    <meta:user-defined meta:name="DC.title">Gedeeltelijk intrekken verkeersbesluit – aanwijzen parkeerplaatsen ten behoeve van opladen van elektrische voertuigen – Zwaluwenweg 11 te Aerdenhout</meta:user-defined>
    <meta:user-defined meta:name="DCTERMS.W3CDTF/DCTERMS.available">2026-04-14</meta:user-defined>
    <meta:user-defined meta:name="DCTERMS.W3CDTF/OVERHEIDop.jaargang">2026</meta:user-defined>
    <meta:user-defined meta:name="OVERHEIDop.publicationIssue">168548</meta:user-defined>
    <meta:user-defined meta:name="OVERHEIDop.GmbID/DC.identifier">gmb-2026-168548</meta:user-defined>
    <meta:user-defined meta:name="OVERHEIDop.versieInformatie"/>
  </office:meta>
</office:document-meta>
</file>