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evenement ''Zomerfair Ewijk'' op het grasveld gelegen aan de Schevencamp te Ewijk op zondag 21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het evenement Zomerfair Ewijk op zondag 21 juni 2026 van 11.00 tot 18.00 uur.</text:p>
            <text:p text:style-name="common-al"/>
            <text:p text:style-name="common-al">Locatie: het grasveld tussen de Schevencamp en Gildcamp in Ewijk (Schevencamp 22, 6644 GS Ewijk)</text:p>
            <text:p text:style-name="common-al"/>
            <text:p text:style-name="common-al">Ontvangen op: 30 maart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7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85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het evenement ''Zomerfair Ewijk'' op het grasveld gelegen aan de Schevencamp te Ewijk op zondag 21 juni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47</meta:user-defined>
    <meta:user-defined meta:name="OVERHEIDop.GmbID/DC.identifier">gmb-2026-168547</meta:user-defined>
    <meta:user-defined meta:name="OVERHEIDop.versieInformatie"/>
  </office:meta>
</office:document-meta>
</file>