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opsplitsen van een loods, Oude Rijksweg 70A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opsplitsen van een loods op het adres Oude Rijksweg 70A in Ril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6-00022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6 februari 2026. De gemeente Reimerswaal neemt daarover waarschijnlijk uiterlijk 23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854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4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4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221</meta:user-defined>
    <meta:user-defined meta:name="DCTERMS.abstract">Voor: het opsplitsen van een loods. Locatie: Oude Rijksweg 70A in Rilland. Datum ontvangst: 26 februari 2026.</meta:user-defined>
    <dc:language>nl</dc:language>
    <meta:user-defined meta:name="OVERHEIDop.locatietype/OVERHEIDop.gebiedsmarkering">Vlak</meta:user-defined>
    <meta:user-defined meta:name="DC.title">Ingediende aanvraag vergunning voor het opsplitsen van een loods, Oude Rijksweg 70A in Rilland</meta:user-defined>
    <meta:user-defined meta:name="DCTERMS.W3CDTF/DCTERMS.available">2026-04-09</meta:user-defined>
    <meta:user-defined meta:name="DCTERMS.W3CDTF/OVERHEIDop.jaargang">2026</meta:user-defined>
    <meta:user-defined meta:name="OVERHEIDop.publicationIssue">168546</meta:user-defined>
    <meta:user-defined meta:name="OVERHEIDop.GmbID/DC.identifier">gmb-2026-168546</meta:user-defined>
    <meta:user-defined meta:name="OVERHEIDop.versieInformatie"/>
  </office:meta>
</office:document-meta>
</file>