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bedrijfsgebouw en kleine opslag, Lauwerswelle 12 A, Surhuisterveen (naast) (Kadastraal SHZ00 B 9431)</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bedrijfsgebouw en kleine opslag, Lauwerswelle 12 A, Surhuisterveen (naast) (Kadastraal SHZ00 B 9431)</text:p>
            <text:p text:style-name="common-al">Zaaknummer: Z2025-002115</text:p>
            <text:p text:style-name="common-al">Zaakadres: Lauwerswelle 12 A, Surhuisterveen (naast) (Kadastraal SHZ00 B 9431)</text:p>
            <text:p text:style-name="common-al">Omschrijving: het realiseren van een bedrijfsgebouw en kleine opslag</text:p>
            <text:p text:style-name="common-al">Datum ontvangst: 19-12-2025</text:p>
            <text:p text:style-name="common-al">Datum bekendmaking: 7-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85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15</meta:user-defined>
    <meta:user-defined meta:name="DCTERMS.abstract">het realiseren van een bedrijfsgebouw en kleine opsla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bedrijfsgebouw en kleine opslag, Lauwerswelle 12 A, Surhuisterveen (naast) (Kadastraal SHZ00 B 9431)</meta:user-defined>
    <meta:user-defined meta:name="DCTERMS.W3CDTF/DCTERMS.available">2026-04-09</meta:user-defined>
    <meta:user-defined meta:name="DCTERMS.W3CDTF/OVERHEIDop.jaargang">2026</meta:user-defined>
    <meta:user-defined meta:name="OVERHEIDop.externeBijlage">GEDEELD_202604_GFO_ZAKEN_322988_Z2025-002115 Br...|exb-2026-12737</meta:user-defined>
    <meta:user-defined meta:name="OVERHEIDop.publicationIssue">168545</meta:user-defined>
    <meta:user-defined meta:name="OVERHEIDop.GmbID/DC.identifier">gmb-2026-168545</meta:user-defined>
    <meta:user-defined meta:name="OVERHEIDop.versieInformatie"/>
  </office:meta>
</office:document-meta>
</file>