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bedrijfsunits  op locatie Tiendweg, Krimpen aan de Lek (KPN03) B 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mgevingsvergunning ontvangen voor het realiseren van bedrijfsunits  op locatie Tiendweg Krimpen aan de Lek, (KPN03) B 788. De aanvraag is geregistreerd onder zaaknummer 193118599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54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99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realiseren van bedrijfsunits  op locatie Tiendweg, Krimpen aan de Lek (KPN03) B 78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44</meta:user-defined>
    <meta:user-defined meta:name="OVERHEIDop.GmbID/DC.identifier">gmb-2026-168544</meta:user-defined>
    <meta:user-defined meta:name="OVERHEIDop.versieInformatie"/>
  </office:meta>
</office:document-meta>
</file>