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, het realiseren van een gesloten bodemenergiesysteem, Laan Corpus den Hoorn 100, 9728 JR Groningen, Verzoeklocatie 2025121100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realiseren van een gesloten bodemenergiesysteem op het adres Laan Corpus den Hoorn 100 te Groningen</text:span>
          </text:p>
            <text:p text:style-name="common-al">
            
          </text:p>
            <text:p text:style-name="common-al">De gemeente Groningen heeft op 11-12-2025 een melding ontvangen en op 22-01-2026 geaccepteerd voor het realiseren van een gesloten bodemenergiesysteem op het adres <text:span text:style-name="nadrukvet">Laan Corpus den Hoorn 100 te Groningen</text:span>, Het dossiernummer is GRN-000288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54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4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54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2881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generiek, het realiseren van een gesloten bodemenergiesysteem, Laan Corpus den Hoorn 100, 9728 JR Groningen, Verzoeklocatie 2025121100384</meta:user-defined>
    <meta:user-defined meta:name="OVERHEIDop.datumEindeReactietermijn">2026-05-20</meta:user-defined>
    <meta:user-defined meta:name="OVERHEIDop.terinzageleggingBG">https://groningen.lokalebekendmakingen.nl/case/1:9822:237297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543</meta:user-defined>
    <meta:user-defined meta:name="OVERHEIDop.GmbID/DC.identifier">gmb-2026-168543</meta:user-defined>
    <meta:user-defined meta:name="OVERHEIDop.versieInformatie"/>
  </office:meta>
</office:document-meta>
</file>