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, nabij de komborden aan de Gulpenerweg ongenummerd, Valkenburgerweg ongenummerd en Kapolder ongenummerd t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april 2026 besloten om de aanvraag met zaaknummer Z2025-00000561 voor het plaatsen van drie uniforme welkomst- en activiteitenborden op de locatie nabij de komborden aan de Gulpenerweg ongenummerd, Valkenburgerweg ongenummerd en Kapolder ongenummerd te Wijlre <text:span text:style-name="nadrukvet">buiten behandeling te stell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85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61</meta:user-defined>
    <meta:user-defined meta:name="DCTERMS.abstract">Betreft: Beschikking buiten behandeling stellen aanvraag omgevingsvergunning op de locatie nabij de komborden aan de Gulpenerweg ongenummerd, Valkenburgerweg ongenummerd en Kapolder ongenummerd te Wijlre</meta:user-defined>
    <dc:language>nl</dc:language>
    <meta:user-defined meta:name="OVERHEIDop.locatietype/OVERHEIDop.gebiedsmarkering">Vlak</meta:user-defined>
    <meta:user-defined meta:name="DC.title">Besluit buiten behandeling stellen aanvraag omgevingsvergunning, nabij de komborden aan de Gulpenerweg ongenummerd, Valkenburgerweg ongenummerd en Kapolder ongenummerd te Wij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41</meta:user-defined>
    <meta:user-defined meta:name="OVERHEIDop.GmbID/DC.identifier">gmb-2026-168541</meta:user-defined>
    <meta:user-defined meta:name="OVERHEIDop.versieInformatie"/>
  </office:meta>
</office:document-meta>
</file>