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aanvraag ingetrokken Stadhouderskade 156-2 1074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aanvraag ingetrokken</text:p>
            <text:p text:style-name="common-al">Besluit verzonden op: 07-04-2026</text:p>
            <text:p text:style-name="common-al">Zaakadres: Stadhouderskade 156-2 1074BC Amsterdam</text:p>
            <text:p text:style-name="common-al">Zaaknummer: Z2026-00175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175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75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aanvraag ingetrokken Stadhouderskade 156-2 1074BC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40</meta:user-defined>
    <meta:user-defined meta:name="OVERHEIDop.GmbID/DC.identifier">gmb-2026-168540</meta:user-defined>
    <meta:user-defined meta:name="OVERHEIDop.versieInformatie"/>
  </office:meta>
</office:document-meta>
</file>