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klooster (rijksmonument) transformeren naar zorgwoningen aan de Hoge weg 1-3 in Maarhee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10 Wet algemene bepalingen omgevingsrecht (Wabo), bekend dat het ontwerp omgevingsvergunning gedurende een termijn van 6 weken, ingaande op vrijdag 10 april 2026, voor eenieder op afspraak ter inzage liggen bij de receptie van het gemeentehuis, Capucijnerplein 1 te Budel. </text:p>
            <text:p text:style-name="common-al"/>
            <text:p text:style-name="common-al">Tevens is de ontwerp vergunning te raadplegen via <text:a xlink:href="https://eur02.safelinks.protection.outlook.com/?url=http%3A%2F%2Fwww.officielebekendmakingen.nl%2F&amp;data=05%7C02%7C%7C4b5dd88546c14af32cc808de915cef19%7Cf14b6649076c4ae5a6f874c25204542e%7C0%7C0%7C639108025510929464%7CUnknown%7CTWFpbGZsb3d8eyJFbXB0eU1hcGkiOnRydWUsIlYiOiIwLjAuMDAwMCIsIlAiOiJXaW4zMiIsIkFOIjoiTWFpbCIsIldUIjoyfQ%3D%3D%7C0%7C%7C%7C&amp;sdata=HJDBvDSm1QFSySKf2cq250gtzOXULXFFuz2T%2BOyNMX4%3D&amp;reserved=0" xlink:type="simple">www.officielebekendmakingen.nl</text:a> door te zoeken op adres ‘Hoge Weg 1-3’ in Maarheeze.</text:p>
            <text:p text:style-name="common-al">De ontwerp omgevingsvergunning betreft het perceel De Hoge Weg 1-3 in Maarheeze en voorziet in het wijzigen en gedeeltelijk slopen van een rijksmonument en het realiseren van een bijbehorend bouwwerk in afwijking van de regels van het bestemmingsplan.</text:p>
            <text:p text:style-name="common-al">De Rijksdienst voor het cultureel erfgoed heeft, onder voorwaarden, een positief advies uitgebracht op het gedeeltelijk slopen en wijzigen van het rijksmonument. </text:p>
            <text:p text:style-name="common-al">
            <text:span text:style-name="nadrukcur"/>
          </text:p>
            <text:p text:style-name="common-al">
            <text:span text:style-name="nadrukcur">Reacties</text:span>
          </text:p>
            <text:p text:style-name="common-al">Voor de ontwerp omgevingsvergunning kan eenieder van 10 april 2026 tot en met 22 mei 2026 een zienswijze indienen bij het college van burgemeester en wethouders van de gemeente Cranendonck, Postbus 2090, 6020 AB Budel. Een mondelinge reactie kunt u indienen bij de balie van het gemeente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6853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3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3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ntwerp omgevingsvergunning klooster (rijksmonument) transformeren naar zorgwoningen aan de Hoge weg 1-3 in Maarheeze</meta:user-defined>
    <dc:language>nl</dc:language>
    <meta:user-defined meta:name="OVERHEIDop.locatietype/OVERHEIDop.gebiedsmarkering">Adres</meta:user-defined>
    <meta:user-defined meta:name="OVERHEIDop.locatietype/OVERHEIDop.gebiedsmarkering">Adres</meta:user-defined>
    <meta:user-defined meta:name="DC.title">Ontwerp omgevingsvergunning klooster (rijksmonument) transformeren naar zorgwoningen aan de Hoge weg 1-3 in Maarheeze</meta:user-defined>
    <meta:user-defined meta:name="OVERHEIDop.datumEindeReactietermijn">2026-05-22</meta:user-defined>
    <meta:user-defined meta:name="OVERHEIDop.TilID/OVERHEIDop.terinzageleggingOP">til-2026-13361</meta:user-defined>
    <meta:user-defined meta:name="DCTERMS.W3CDTF/DCTERMS.available">2026-04-09</meta:user-defined>
    <meta:user-defined meta:name="DCTERMS.W3CDTF/OVERHEIDop.jaargang">2026</meta:user-defined>
    <meta:user-defined meta:name="OVERHEIDop.publicationIssue">168534</meta:user-defined>
    <meta:user-defined meta:name="OVERHEIDop.GmbID/DC.identifier">gmb-2026-168534</meta:user-defined>
    <meta:user-defined meta:name="OVERHEIDop.versieInformatie"/>
  </office:meta>
</office:document-meta>
</file>