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amp 15 7681 CV Vroomshoop, renoveren van het dak, ontvangen op 07-04-2026, zaaknummer TR-Z2026-000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De Kamp 15 7681CV Vroomshoop</text:p>
            <text:p text:style-name="common-al">
            <text:span text:style-name="nadrukvet">Project:</text:span> renoveren van het dak</text:p>
            <text:p text:style-name="common-al">
            <text:span text:style-name="nadrukvet">Ingekomen:</text:span> 07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52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84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Kamp 15 7681 CV Vroomshoop, renoveren van het dak, ontvangen op 07-04-2026, zaaknummer TR-Z2026-00078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527</meta:user-defined>
    <meta:user-defined meta:name="OVERHEIDop.GmbID/DC.identifier">gmb-2026-168527</meta:user-defined>
    <meta:user-defined meta:name="OVERHEIDop.versieInformatie"/>
  </office:meta>
</office:document-meta>
</file>