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sportpark De Bloemerd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30 maart 2026 een melding ontvangen. De melding is ingediend voor het starten van een milieubelastende activiteit op veld 6 van sportpark De Bloemerd te Leiderdorp. Deze melding is geregistreerd in het Omgevingsloket onder verzoeknummer 2026033001507. </text:p>
            <text:p text:style-name="common-al"/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6852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eider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6529</meta:user-defined>
    <meta:user-defined meta:name="DCTERMS.abstract">het starten van een milieubelastende activiteit op veld 6 van sportpark De Bloemerd </meta:user-defined>
    <dc:language>nl</dc:language>
    <meta:user-defined meta:name="OVERHEIDop.locatietype/OVERHEIDop.gebiedsmarkering">Vlak</meta:user-defined>
    <meta:user-defined meta:name="DC.title">Ingekomen melding milieubelastende activiteit - sportpark De Bloemerd te Leiderdorp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25</meta:user-defined>
    <meta:user-defined meta:name="OVERHEIDop.GmbID/DC.identifier">gmb-2026-168525</meta:user-defined>
    <meta:user-defined meta:name="OVERHEIDop.versieInformatie"/>
  </office:meta>
</office:document-meta>
</file>