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tbv open dag 25-04-2026 aan de Hôflân 15, 9001 ZG Grou (APV-2026-035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 open dag 25-04-2026 op de locatie Hôflân 15, 9001 ZG Grou op 25-04-2026, verzenddatum:  07-04-2026 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869</meta:user-defined>
    <dc:language>nl</dc:language>
    <meta:user-defined meta:name="OVERHEIDop.locatietype/OVERHEIDop.gebiedsmarkering">Punt</meta:user-defined>
    <meta:user-defined meta:name="DC.title">Verleende geluidsontheffing voor geluidhinder ontheffing tbv open dag 25-04-2026 aan de Hôflân 15, 9001 ZG Grou (APV-2026-035869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16</meta:user-defined>
    <meta:user-defined meta:name="OVERHEIDop.GmbID/DC.identifier">gmb-2026-168516</meta:user-defined>
    <meta:user-defined meta:name="OVERHEIDop.versieInformatie"/>
  </office:meta>
</office:document-meta>
</file>