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imolen 79’ te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7 november 2025 het bestemmingsplan <text:span text:style-name="nadrukcur">‘Heimolen 79’</text:span>  hebben vastgesteld.</text:p>
            <text:p text:style-name="common-al">
            <text:span text:style-name="nadrukvet">Doel en plangebied</text:span>
          </text:p>
            <text:p text:style-name="common-al">Het plangebied aan de Heimolen is gelegen ten zuidoosten van Bergen op Zoom in de richting van Huijbergen. Het perceel is gelegen ten westen van het adres Heimolen 81. De locatie is kadastraal bekend als de gemeente Bergen op Zoom, sectie N, perceelnummer 527. De begrenzing van onderhavig bestemmingsplan wordt gevormd door de beoogde situering van de ruimte-voor-ruimte woning, inclusief de daarbij behorende landschappelijke inpassing.</text:p>
            <text:p text:style-name="common-al">
            <text:span text:style-name="nadrukvet">Ter inzage</text:span>
          </text:p>
            <text:p text:style-name="common-al">Het vastgestelde bestemmingsplan ligt met ingang van 15 april 2026 gedurende zes weken ter inzage in de leeshoek van het stadskantoor aan de Jacob Obrechtlaan 4 in Bergen op Zoom.</text:p>
            <text:p text:style-name="common-al">Het bestemmingsplan is digitaal beschikbaar via de landelijke website www.ruimtelijkeplannen.nl onder plancode NL.IMRO.0748.BP0268-0301.</text:p>
            <text:p text:style-name="common-al">
            <text:span text:style-name="nadrukvet">Beroep</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p text:style-name="common-al">Bergen op Zoom, 15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851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1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1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68-03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Heimolen 79’ te Bergen op Zoom</meta:user-defined>
    <meta:user-defined meta:name="OVERHEIDop.datumEindeReactietermijn">2026-05-27</meta:user-defined>
    <meta:user-defined meta:name="OVERHEIDop.terinzageleggingBG">https://omgevingswet.overheid.nl/regels-op-de-kaart/viewer/documentresult//rechter-paneel:document/NL.IMRO.0748.BP0268-0301</meta:user-defined>
    <meta:user-defined meta:name="DCTERMS.W3CDTF/DCTERMS.available">2026-04-15</meta:user-defined>
    <meta:user-defined meta:name="DCTERMS.W3CDTF/OVERHEIDop.jaargang">2026</meta:user-defined>
    <meta:user-defined meta:name="OVERHEIDop.publicationIssue">168515</meta:user-defined>
    <meta:user-defined meta:name="OVERHEIDop.GmbID/DC.identifier">gmb-2026-168515</meta:user-defined>
    <meta:user-defined meta:name="OVERHEIDop.versieInformatie"/>
  </office:meta>
</office:document-meta>
</file>